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/>
      <style:text-properties style:font-name="Arial" style:font-name-complex="Arial"/>
    </style:style>
    <style:style style:name="P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margin-bottom="0in"/>
      <style:text-properties style:font-name="Arial" style:font-name-complex="Arial"/>
    </style:style>
    <style:style style:name="P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style:font-name="Arial" style:font-name-complex="Arial"/>
    </style:style>
    <style:style style:name="P41" style:parent-style-name="Normalny" style:family="paragraph">
      <style:paragraph-properties fo:margin-bottom="0in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/>
      <style:text-properties style:font-name="Arial" style:font-name-complex="Arial"/>
    </style:style>
    <style:style style:name="P46" style:parent-style-name="Normalny" style:family="paragraph">
      <style:paragraph-properties fo:margin-bottom="0in"/>
      <style:text-properties style:font-name="Arial" style:font-name-complex="Arial"/>
    </style:style>
    <style:style style:name="P47" style:parent-style-name="Normalny" style:family="paragraph">
      <style:paragraph-properties fo:margin-bottom="0in"/>
      <style:text-properties style:font-name="Arial" style:font-name-complex="Arial"/>
    </style:style>
    <style:style style:name="P48" style:parent-style-name="Normalny" style:family="paragraph">
      <style:paragraph-properties fo:margin-bottom="0in"/>
      <style:text-properties style:font-name="Arial" style:font-name-complex="Arial"/>
    </style:style>
    <style:style style:name="P49" style:parent-style-name="Normalny" style:family="paragraph">
      <style:paragraph-properties fo:margin-bottom="0in"/>
      <style:text-properties style:font-name="Arial" style:font-name-complex="Arial"/>
    </style:style>
    <style:style style:name="P50" style:parent-style-name="Normalny" style:family="paragraph">
      <style:paragraph-properties fo:margin-bottom="0in"/>
      <style:text-properties style:font-name="Arial" style:font-name-complex="Aria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" style:parent-style-name="Akapitzlistą" style:list-style-name="LFO1" style:family="paragraph">
      <style:paragraph-properties fo:margin-bottom="0in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Akapitzlistą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" style:parent-style-name="Akapitzlistą" style:family="paragraph">
      <style:paragraph-properties fo:text-align="center" fo:margin-bottom="0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text-indent="0.25in"/>
      <style:text-properties style:font-name="Arial" style:font-name-complex="Arial" fo:font-size="9pt" style:font-size-asian="9pt" style:font-size-complex="9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Hiperłącze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Hiperłącze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" style:parent-style-name="Hiperłącze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6" style:parent-style-name="Normalny" style:list-style-name="LFO3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7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8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9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9" style:parent-style-name="Normalny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 <text:s text:c="39"/>……….…………………………………… <text:s text:c="98"/><text:s text:c="232"/></text:p>
      <text:p text:style-name="P2"><text:s/>(imię i nazwisko matki/opiekuna prawnego) <text:s text:c="82"/>(miejscowość, data) <text:s text:c="134"/><text:s text:c="51"/></text:p>
      <text:p text:style-name="P3"/>
      <text:p text:style-name="P4">………………………………………………………...</text:p>
      <text:p text:style-name="P5">(imię i nazwisko ojca/opiekuna prawnego/</text:p>
      <text:p text:style-name="P6"/>
      <text:p text:style-name="P7">………………………………………………………..</text:p>
      <text:p text:style-name="P8">(adres rodziców/opiekunów prawnych)</text:p>
      <text:p text:style-name="P9"/>
      <text:p text:style-name="P10">…………………………………………</text:p>
      <text:p text:style-name="P11">(numer telefonu)</text:p>
      <text:p text:style-name="P12"><text:span text:style-name="T13"><text:s text:c="41"/></text:span><text:span text:style-name="T14"><text:s text:c="220"/></text:span></text:p>
      <text:p text:style-name="P15"><text:s text:c="35"/><text:s text:c="59"/>Starosta Słubicki</text:p>
      <text:p text:style-name="P16"><text:s text:c="94"/>Starostwo Powiatowe</text:p>
      <text:p text:style-name="P17"><text:s text:c="65"/><text:s text:c="29"/>ul. J. Piłsudskiego 20<text:s/></text:p>
      <text:p text:style-name="P18"><text:s text:c="94"/>69-100 Słubice</text:p>
      <text:p text:style-name="P19"/>
      <text:p text:style-name="P20">WNIOSEK O SKIEROWANIE</text:p>
      <text:p text:style-name="P21">NA ZAJĘCIA REWALIDACYJNO-WYCHOWAWCZE</text:p>
      <text:p text:style-name="P22"/>
      <text:p text:style-name="P23">Proszę o skierowanie<text:s/></text:p>
      <text:p text:style-name="P24">……………………………………………………………………………………………………………</text:p>
      <text:p text:style-name="P25">(imię i nazwisko dziecka)</text:p>
      <text:p text:style-name="P26"/>
      <text:p text:style-name="P27">urodzonego</text:p>
      <text:p text:style-name="P28">……………………………………………………………………………………………………………</text:p>
      <text:p text:style-name="P29">(data i miejsce urodzenia, Nr PESEL)</text:p>
      <text:p text:style-name="P30"/>
      <text:p text:style-name="P31">zamieszkałego</text:p>
      <text:p text:style-name="P32">……………………………………………………………………………………………………………</text:p>
      <text:p text:style-name="P33">(dokładny adres)</text:p>
      <text:p text:style-name="P34"/>
      <text:p text:style-name="P35">do</text:p>
      <text:p text:style-name="P36">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</text:p>
      <text:p text:style-name="P38">(ośrodek, o który rodzice/prawni opiekunowie występują oraz szkoła, do której ma uczęszczać dziecko)</text:p>
      <text:p text:style-name="P39"/>
      <text:p text:style-name="P40">zgodnie z orzeczeniem Nr …………………………………… o potrzebie zajęć rewalidacyjno-wychowawczych,<text:s/>wydanym w dniu …………………… przez Zespół Orzekający Nr …………. przy Poradni Psychologiczno-Pedagogicznej w ……………………………………………………</text:p>
      <text:p text:style-name="P41"/>
      <text:p text:style-name="P42">Administratorem danych osobowych danych dziecka, rodziców i prawnych opiekunów, wskazanych we wniosku i załączonych <text:s text:c="13"/>do niego dokumentach jest Starosta Słubicki. Przetwarzanie danych osobowych odbywać będzie się na podstawie obowiązujących przepisów prawa, w celu realizacji obowiązków ciążących na Staroście.<text:s/></text:p>
      <text:p text:style-name="P43">Podanie danych kontaktowych w postaci numeru telefonu jest dobrowolne i zgoda na przetwarzanie tych danych <text:s/>może być <text:s text:c="27"/>w każdym czasie cofnięta, przez przesłanie oświadczenia w tym zakresie (za pośrednictwem Poczty Polskiej, poczty elektronicznej). Cofnięcie zgody nie wpływa na legalność przetwarzania tej informacji przed cofnięciem zgody.</text:p>
      <text:p text:style-name="P44">Oświadczam, że zapoznałam/em się z treścią klauzuli informacyjnej dot. ochrony danych osobowych.</text:p>
      <text:p text:style-name="P45"/>
      <text:p text:style-name="P46"/>
      <text:p text:style-name="P47"/>
      <text:p text:style-name="P48"/>
      <text:p text:style-name="P49"/>
      <text:p text:style-name="P50"><text:s text:c="79"/>..………………………………………………..</text:p>
      <text:p text:style-name="P51"><text:span text:style-name="T52"><text:s text:c="81"/></text:span><text:span text:style-name="T53">(podpis rodzica/opiekuna prawnego)</text:span></text:p>
      <text:p text:style-name="P54"/>
      <text:p text:style-name="P55">Załączniki:</text:p>
      <text:list text:style-name="LFO1" text:continue-numbering="true">
        <text:list-item>
          <text:p text:style-name="P56">W przypadku opiekunów prawnych – dokument o ustanowieniu prawnego opiekuna,</text:p>
        </text:list-item>
        <text:list-item>
          <text:p text:style-name="P57"><text:span text:style-name="T58">Orzeczenie o potrzebie zajęć rewalidacyjno-wychowaw</text:span><text:span text:style-name="T59">czych</text:span></text:p>
        </text:list-item>
      </text:list>
      <text:p text:style-name="P60"/>
      <text:soft-page-break/>
      <text:p text:style-name="P61"><text:span text:style-name="T62">INFORMACJA O PRZETWARZANIU DANYCH OSOBOWYCH</text:span></text:p>
      <text:p text:style-name="P63"/>
      <text:p text:style-name="P64"/>
      <text:p text:style-name="P65">Na podstawie art. 6 ust. 1 lit. c, 14 ust.1 i 2 Rozporządzenia Parlamentu Europejskiego i Rady (UE) 2016/679 z dnia 27 kwietnia <text:s/>2016 r. w sprawie ochrony osób fizycznych w związku z przetwarzaniem danych osobowych <text:s text:c="8"/>i w sprawie swobodnego przepływu takich danych oraz uchylenia dyrektywy 95/46/WE (ogólne rozporządzenie <text:s text:c="29"/>o ochronie danych), zwanego dalej Rozporządzeniem, informujemy, że:</text:p>
      <text:p text:style-name="P66"/>
      <text:p text:style-name="P67">Administratorem danych osobowych</text:p>
      <text:p text:style-name="P68"><text:span text:style-name="T69">A</text:span><text:span text:style-name="T70">dministratorem Pani/Pana <text:s/>danych osobowych jest Starosta Słubicki, z siedzibą w Słubicach <text:s text:c="51"/>przy ul. J. Piłsudskiego 20, 69-100 Słubice, nr tel.: 95 777 02 00, adres email:<text:s/></text:span><text:a xlink:href="mailto:sekretariat@powiatslubicki.pl" office:target-frame-name="_top" xlink:show="replace"><text:span text:style-name="T71">sekretariat@powiatslubicki.pl</text:span></text:a><text:span text:style-name="T72"><text:s text:c="58"/>lub za pomocą poczty elektronicznej pod adresem e-mail:<text:s/></text:span><text:a xlink:href="mailto:iod@powiatslubicki.pl" office:target-frame-name="_top" xlink:show="replace"><text:span text:style-name="T73">iod@powiatslubicki.pl</text:span></text:a><text:span text:style-name="T74">, pisemnie lub osobiście<text:s/></text:span><text:span text:style-name="T75"><text:s text:c="37"/>w Starostwie Powiatowym w Słubicach, przy ul. J. Piłsudskiego 20.</text:span></text:p>
      <text:p text:style-name="P76"/>
      <text:p text:style-name="P77">Inspektor danych osobowych</text:p>
      <text:p text:style-name="P78"><text:span text:style-name="T79">Inspektorem ochrony danych osobowych jest Józef Kłobuch. W razie pytań związanych z przetwarzaniem danych osobowych można sko</text:span><text:span text:style-name="T80">ntaktować się z nim telefonicznie pod numerem: 669 979 420 lub pocztą elektroniczną <text:s text:c="24"/>pod adresem:<text:s/></text:span><text:a xlink:href="mailto:iod@powiatslubicki.pl" office:target-frame-name="_top" xlink:show="replace"><text:span text:style-name="T81">iod@powiatslubicki.pl</text:span></text:a><text:span text:style-name="T82">, pisemnie lub osobiście w Starostwie Powiatowym w Słubicach <text:s text:c="7"/></text:span><text:span text:style-name="T83"><text:s text:c="33"/>przy ul. J. Piłsudskiego 20.</text:span></text:p>
      <text:p text:style-name="P84"/>
      <text:p text:style-name="P85">Cele i podstawy przetwarzania danych</text:p>
      <text:p text:style-name="P86">Pani/Pana dane osobowe przetwarzane będą w celu rozpatrzenia złożonego przez Panią/Pana wniosku <text:s text:c="41"/>o skierowanie oraz<text:s/>wystawienie skierowania do wskazanego ww. wniosku ośrodka/placówki, złożonego na podstawie art. 127 ust. 13, 15 ustawy z dnia 14 grudnia 2016 r. Prawo oświatowe (t.j. Dz. U. 2021. 1082 z późn. zm.) oraz § 34 ust. 3 lit. 2 rozporządzenia Ministra Edukacji Narodowej z dnia 2 listopada 2015 r. w sprawie rodzajów i szczególnych zasad odpłatności wnoszonej przez rodziców za pobyt ich dzieci w tych placówkach (t.j. Dz.U. 2015. 1872 z późn. zm.), zgodnie z Rozporządzeniem Parlamentu Europejskiego ww. W razie konieczności wydania <text:s text:c="27"/>w Pani/Pana sprawie decyzji administracyjnej może zaistnieć potrzeba uzupełnienia danych osobowych o adres korespondencji, stosownie do wymagań wynikających z ustawy z dnia 14 czerwca 1960 – Kodeks postępowania administracyjnego <text:s/>(t.j. Dz. U. 2022. 2000).</text:p>
      <text:p text:style-name="P87"/>
      <text:p text:style-name="P88">Odbiorcy danych osobowych</text:p>
      <text:p text:style-name="P89">Pani/Pana dane osobowe nie będą udostępniane innym odbiorcom lub kategoriom danych osobowych <text:s text:c="39"/>za wyjątkiem podmiotów upoważnionych do odbioru<text:s/>Pani/Pana danych osobowych na podstawie odpowiednich przepisów prawa. Ponadto Pani/Pana dane osobowe mogą być ujawnione podmiotom uprawnionym do obsługi doręczeń, w tym użyciu środków komunikacji elektronicznej, oraz podmiotom, z którymi administrator zawarł umowę na świadczenie usług w zakresie przechowywania danych, usług serwisowych dla użytkowanych w Starostwie Powiatowym systemów informatycznych.</text:p>
      <text:p text:style-name="P90"/>
      <text:p text:style-name="P91">Okres przechowywania danych osobowych</text:p>
      <text:p text:style-name="P92">Pani/Pana dane osobowe będą przetwarzane prze okres niezbędny do realizacji wskazanych powyżej celów, <text:s text:c="25"/>tj. od daty wpływu wniosku do Starostwa Powiatowego do czasu udzielenia odpowiedzi na dany wniosek. <text:s text:c="33"/>Po tym czasie dane osobowe będą przechowywane do celów archiwalnych, zgodnie z przepisami ustawy z dnia 14 lipca 1983 r. o narodowym zasobie archiwalnym i archiwach (t.j. Dz. U. 2020. 164 z późn. zm.), przez okres <text:s text:c="24"/>5 lat – licząc od dnia 1 stycznia następującego po roku, w którym nastąpiło ostateczne załatwienie sprawy. Następnie dokumentacja zawierająca Pani/Pana dane zostanie poddana ekspertyzie przez archiwum państwowe, które może dokonać zmiany kategorii tej dokumentacji, włącznie z uznaniem jej za materiały archiwalne.</text:p>
      <text:p text:style-name="P93"/>
      <text:p text:style-name="P94">Prawa osób, których dane dotyczą<text:s/></text:p>
      <text:p text:style-name="P95">W związku z przetwarzaniem Pani/Pana danych osobowych ma Pani/Pan prawo do żądania od Administratora:</text:p>
      <text:list text:style-name="LFO2">
        <text:list-item text:start-value="1">
          <text:p text:style-name="P96">dostępu do swoich danych oraz otrzymania kopii,</text:p>
        </text:list-item>
        <text:list-item>
          <text:p text:style-name="P97">sprostowania (poprawienia) swoich danych,</text:p>
        </text:list-item>
        <text:list-item>
          <text:p text:style-name="P98">usunięcia lub ograniczenia przetwarzania swoich danych,</text:p>
        </text:list-item>
        <text:list-item>
          <text:p text:style-name="P99">wniesienia sprzeciwu wobec przetwarzania swoich danych.</text:p>
        </text:list-item>
      </text:list>
      <text:p text:style-name="P100">Każde z tych żądań będzie przez Administratora rozpatrzone zgodnie z przepisami Rozporządzenia.</text:p>
      <text:p text:style-name="P101"/>
      <text:p text:style-name="P102">Informacja o prawie wniesienia skargi do organu nadzorczego</text:p>
      <text:p text:style-name="P103">W przypadku, gdy uzna Pani/Pan, że przetwarzanie danych osobowych przez Administratora narusza przepisy Rozporządzenia, ma Pani/Pan prawo wniesienia skargi do Prezesa Urzędu Ochrony Danych Osobowych.<text:s/></text:p>
      <text:p text:style-name="P104"/>
      <text:p text:style-name="P105">Informacja o wymogu podawania danych</text:p>
      <text:p text:style-name="P106">Podanie przez Panią/Pana danych osobowych nie jest obowiązkowe, jednak jej niepodanie może uniemożliwić rozpatrzenie złożonego przez Panią/Pana wniosku o skierowanie do wskazanego ośrodka/placówki.</text:p>
      <text:p text:style-name="P107"/>
      <text:p text:style-name="P108">Informacja o zautomatyzowanym podejmowaniu decyzji, w tym, o profilowaniu</text:p>
      <text:p text:style-name="P109"><text:span text:style-name="T110">Na podstawie zebranych danych osobowych</text:span><text:span text:style-name="T111"><text:s/>nie będzie realizowane zautomatyzowane podejmowanie decyzji, <text:s text:c="28"/>w tym profilowanie.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Zakowicz</meta:initial-creator>
    <dc:creator>Patrycja Harasimowicz</dc:creator>
    <meta:creation-date>2023-02-15T06:48:00Z</meta:creation-date>
    <dc:date>2023-02-15T06:48:00Z</dc:date>
    <meta:print-date>2023-01-10T08:11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244" meta:character-count="8694" meta:row-count="62" meta:non-whitespace-character-count="7467"/>
  </office:meta>
</office:document-meta>
</file>