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" style:parent-style-name="Akapitzlistą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2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margin-bottom="0in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58"/>(miejscowość, data) <text:s text:c="158"/><text:s text:c="27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…………</text:p>
      <text:p text:style-name="P11">(numer telefonu)</text:p>
      <text:p text:style-name="P12"><text:span text:style-name="T13"><text:s text:c="65"/></text:span><text:span text:style-name="T14"><text:s text:c="196"/></text:span></text:p>
      <text:p text:style-name="P15"><text:s text:c="59"/><text:s text:c="35"/>Starosta Słubicki</text:p>
      <text:p text:style-name="P16"><text:s text:c="94"/>Starostwo Powiatowe</text:p>
      <text:p text:style-name="P17"><text:s text:c="89"/><text:s text:c="5"/>ul. J. Piłsudskiego 20<text:s/></text:p>
      <text:p text:style-name="P18"><text:s text:c="94"/>69-100 Słubice</text:p>
      <text:p text:style-name="P19"/>
      <text:p text:style-name="P20">WNIOSEK O SKIEROWANIE</text:p>
      <text:p text:style-name="P21">DO KSZTAŁCENIA SPECJALNEGO</text:p>
      <text:p text:style-name="P22"/>
      <text:p text:style-name="P23">Proszę o skierowanie<text:s/></text:p>
      <text:p text:style-name="P24">……………………………………………………………………………………………………………</text:p>
      <text:p text:style-name="P25">(imię i nazwisko dziecka)</text:p>
      <text:p text:style-name="P26"/>
      <text:p text:style-name="P27">urodzonego</text:p>
      <text:p text:style-name="P28">……………………………………………………………………………………………………………</text:p>
      <text:p text:style-name="P29">(data i miejsce urodzenia, Nr PESEL)</text:p>
      <text:p text:style-name="P30"/>
      <text:p text:style-name="P31">zamieszkałego</text:p>
      <text:p text:style-name="P32">……………………………………………………………………………………………………………</text:p>
      <text:p text:style-name="P33">(dokładny adres)</text:p>
      <text:p text:style-name="P34"/>
      <text:p text:style-name="P35">do</text:p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(ośrodek, o który rodzice/prawni opiekunowie/wnioskodawcy występują<text:s/>oraz szkoły j/klasy,<text:s/>do której ma uczęszczać dziecko<text:s/>)</text:p>
      <text:p text:style-name="P39"/>
      <text:p text:style-name="P40">zgodnie z orzeczeniem Nr …………………………………… o potrzebie kształcenia<text:s/>specjalnego, wydanym w dniu …………………… przez Zespół Orzekający Nr …………. przy Poradni Psychologiczno-Pedagogicznej w ……………………………………………………</text:p>
      <text:p text:style-name="P41"/>
      <text:p text:style-name="P42">Administratorem danych osobowych danych dziecka, rodziców i prawnych opiekunów, wskazanych we wniosku i załączonych <text:s text:c="4"/><text:s text:c="9"/>do niego dokumentach jest Starosta Słubicki. Przetwarzanie danych osobowych odbywać będzie się na podstawie obowiązujących przepisów prawa, w celu realizacji obowiązków ciążących na Staroście.<text:s/></text:p>
      <text:p text:style-name="P43">Podanie danych kontaktowych w postaci numeru telefonu<text:s/>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4">Oświadczam, że zapoznałam/em się z treścią klauzuli informacyjnej dot. ochrony danych osobowych.</text:p>
      <text:p text:style-name="P45"/>
      <text:p text:style-name="P46"/>
      <text:p text:style-name="P47"/>
      <text:p text:style-name="P48"/>
      <text:p text:style-name="P49"/>
      <text:p text:style-name="P50"><text:s text:c="79"/>..………………………………………………..</text:p>
      <text:p text:style-name="P51"><text:span text:style-name="T52"><text:s text:c="79"/></text:span><text:span text:style-name="T53">(podpis rodzica/opiekuna prawnego, wnioskodawcy)</text:span></text:p>
      <text:p text:style-name="P54"/>
      <text:p text:style-name="P55">Załączniki:</text:p>
      <text:list text:style-name="LFO1" text:continue-numbering="true">
        <text:list-item>
          <text:p text:style-name="P56">W przypadku opiekunów prawnych – dokument o ustanowieniu prawnego opiekuna,</text:p>
        </text:list-item>
        <text:list-item>
          <text:p text:style-name="P57">Orzeczenie o potrzebie kształcenia specjalnego.</text:p>
        </text:list-item>
      </text:list>
      <text:soft-page-break/>
      <text:p text:style-name="P58"><text:span text:style-name="T59">INFORMACJA O PRZETWARZANIU DANYCH OSOBOWYCH</text:span></text:p>
      <text:p text:style-name="P60"/>
      <text:p text:style-name="P61">Na podstawie art. 6 ust. 1 lit. c, 14 ust.1 i 2 Rozporządzenia Parlamentu Europejskiego i Rady (UE) 2016/679 z dnia 27 kwietnia <text:s/>2016 r. w sprawie ochrony osób fizycznych w związku z przetwarzaniem danych osobowych <text:s text:c="8"/>i w sprawie swobodnego przepływu takich danych oraz uchylenia dyrektywy 95/46/WE (ogólne rozporządzenie <text:s text:c="29"/>o ochronie danych), zwanego dalej Rozporządzeniem, informujemy, że:</text:p>
      <text:p text:style-name="P62"/>
      <text:p text:style-name="P63">Administratorem danych osobowych</text:p>
      <text:p text:style-name="P64"><text:span text:style-name="T65">Administratorem Pani/Pana <text:s/>danych osobowych jest Starosta Słubicki, z siedzibą w Słubicach <text:s text:c="51"/>przy ul. J. Piłsudskiego 20, 69-100 Słubice, nr tel.: 95 777 02 00, adres email:<text:s/></text:span><text:a xlink:href="mailto:sekretariat@powiatslubicki.pl" office:target-frame-name="_top" xlink:show="replace"><text:span text:style-name="T66">sekretariat@powiatslubicki.pl</text:span></text:a><text:span text:style-name="T67"><text:s text:c="58"/>lub za pomocą poczty elektronicznej pod adresem e-mail:<text:s/></text:span><text:a xlink:href="mailto:iod@powiatslubicki.pl" office:target-frame-name="_top" xlink:show="replace"><text:span text:style-name="T68">iod@powiatslubicki.pl</text:span></text:a><text:span text:style-name="T69">,<text:s/></text:span><text:span text:style-name="T70">pisemnie lub osobiście <text:s text:c="37"/>w Starostwie Powiatowym w Słubicach, przy ul. J. Piłsudskiego 20.</text:span></text:p>
      <text:p text:style-name="P71"/>
      <text:p text:style-name="P72">Inspektor danych osobowych</text:p>
      <text:p text:style-name="P73"><text:span text:style-name="T74">Inspektorem ochrony danych osobowych jest Józef Kłobuch. W razie pytań związanych z przetwarzaniem dan</text:span><text:span text:style-name="T75">ych osobowych można skontaktować się z nim telefonicznie pod numerem: 669 979 420 lub pocztą elektroniczną <text:s text:c="24"/>pod adresem:<text:s/></text:span><text:a xlink:href="mailto:iod@powiatslubicki.pl" office:target-frame-name="_top" xlink:show="replace"><text:span text:style-name="T76">iod@powiatslubicki.pl</text:span></text:a><text:span text:style-name="T77">, pisemnie lub osobiście w Starostwie Powiato</text:span><text:span text:style-name="T78">wym w Słubicach <text:s text:c="40"/>przy ul. J. Piłsudskiego 20.</text:span></text:p>
      <text:p text:style-name="P79"/>
      <text:p text:style-name="P80">Cele i podstawy przetwarzania danych</text:p>
      <text:p text:style-name="P81">Pani/Pana dane osobowe przetwarzane będą w celu rozpatrzenia złożonego przez Panią/Pana wniosku <text:s text:c="37"/><text:s text:c="4"/>o skierowanie oraz wystawienie skierowania do wskazanego ww. wniosku 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<text:s/>Kodeks postępowania administracyjnego <text:s/>(t.j. Dz. U. 2022. 2000).</text:p>
      <text:p text:style-name="P82"/>
      <text:p text:style-name="P83">Odbiorcy danych osobowych</text:p>
      <text:p text:style-name="P84">Pani/Pana dane osobowe nie będą udostępniane innym odbiorcom lub kategoriom danych osobowych <text:s text:c="39"/>za wyjątkiem podmiotów 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 danych, usług serwisowych dla użytkowanych w Starostwie Powiatowym systemów informatycznych.</text:p>
      <text:p text:style-name="P85"/>
      <text:p text:style-name="P86">Okres przechowywania danych osobowych</text:p>
      <text:p text:style-name="P87">Pani/Pana dane osobowe będą przetwarzane prze okres<text:s/>niezbędny do realizacji wskazanych powyżej celów, <text:s text:c="25"/>tj. od daty wpływu wniosku do Starostwa Powiatowego do czasu udzielenia odpowiedzi na dany wniosek. <text:s text:c="33"/>Po tym czasie dane osobowe będą przechowywane do celów archiwalnych, zgodnie z przepisami ustawy z dnia 14 lipca 1983 r. o narodowym zasobie archiwalnym i archiwach (t.j. Dz. U. 2020. 164 z późn. zm.), przez okres <text:s text:c="24"/>5 lat – licząc od dnia 1 stycznia następującego po roku, w którym<text:s/>nastąpiło ostateczne załatwienie sprawy. Następnie dokumentacja zawierająca Pani/Pana dane zostanie poddana ekspertyzie przez archiwum państwowe, które może dokonać zmiany kategorii tej dokumentacji, włącznie z uznaniem jej za materiały archiwalne.</text:p>
      <text:p text:style-name="P88"/>
      <text:p text:style-name="P89">Prawa<text:s/>osób, których dane dotyczą<text:s/></text:p>
      <text:p text:style-name="P90">W związku z przetwarzaniem Pani/Pana danych osobowych ma Pani/Pan prawo do żądania od Administratora:</text:p>
      <text:list text:style-name="LFO2" text:continue-numbering="true">
        <text:list-item>
          <text:p text:style-name="P91">dostępu do swoich danych oraz otrzymania kopii,</text:p>
        </text:list-item>
        <text:list-item>
          <text:p text:style-name="P92">sprostowania (poprawienia) swoich danych,</text:p>
        </text:list-item>
        <text:list-item>
          <text:p text:style-name="P93">usunięcia lub ograniczenia przetwarzania swoich danych,</text:p>
        </text:list-item>
        <text:list-item>
          <text:p text:style-name="P94">wniesienia sprzeciwu wobec przetwarzania swoich danych.</text:p>
        </text:list-item>
      </text:list>
      <text:p text:style-name="P95">Każde z tych żądań będzie przez Administratora rozpatrzone zgodnie z przepisami Rozporządzenia.</text:p>
      <text:p text:style-name="P96"/>
      <text:p text:style-name="P97">Informacja o prawie wniesienia skargi do organu nadzorczego</text:p>
      <text:p text:style-name="P98">W przypadku, gdy uzna<text:s/>Pani/Pan, że przetwarzanie danych osobowych przez Administratora narusza przepisy Rozporządzenia, ma Pani/Pan prawo wniesienia skargi do Prezesa Urzędu Ochrony Danych Osobowych.<text:s/></text:p>
      <text:p text:style-name="P99"/>
      <text:p text:style-name="P100">Informacja o wymogu podawania danych</text:p>
      <text:p text:style-name="P101">Podanie przez Panią/Pana danych osobowych nie jest obowiązkowe, jednak jej niepodanie może uniemożliwić rozpatrzenie złożonego przez Panią/Pana wniosku o skierowanie do wskazanego ośrodka/placówki.</text:p>
      <text:p text:style-name="P102"/>
      <text:p text:style-name="P103">Informacja o zautomatyzowanym podejmowaniu decyzji, w tym, o profilowaniu</text:p>
      <text:p text:style-name="P104"><text:span text:style-name="T105">Na podstawie zebranych</text:span><text:span text:style-name="T106"><text:s/>danych osobowych nie będzie realizowane zautomatyzowane podejmowanie decyzji, <text:s text:c="28"/>w tym profilowanie.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9:02:00Z</meta:creation-date>
    <dc:date>2023-02-15T09:02:00Z</dc:date>
    <meta:print-date>2023-01-10T09:4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41" meta:character-count="8673" meta:row-count="62" meta:non-whitespace-character-count="7449"/>
  </office:meta>
</office:document-meta>
</file>