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Arial" style:font-name-complex="Arial" fo:font-size="9pt" style:font-size-asian="9pt" style:font-size-complex="9pt"/>
    </style:style>
    <style:style style:name="P2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3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4" style:parent-style-name="Normalny" style:family="paragraph">
      <style:paragraph-properties fo:margin-bottom="0in" fo:line-height="115%"/>
      <style:text-properties style:font-name="Arial" style:font-name-complex="Arial" fo:font-size="9pt" style:font-size-asian="9pt" style:font-size-complex="9pt"/>
    </style:style>
    <style:style style:name="P5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8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0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" style:parent-style-name="Normalny" style:family="paragraph">
      <style:text-properties style:font-name="Arial" style:font-name-complex="Arial" fo:font-size="8pt" style:font-size-asian="8pt" style:font-size-complex="8pt"/>
    </style:style>
    <style:style style:name="P12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3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4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5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6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0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1" style:parent-style-name="Normalny" style:family="paragraph">
      <style:paragraph-properties fo:margin-bottom="0in"/>
      <style:text-properties style:font-name="Arial" style:font-name-complex="Arial"/>
    </style:style>
    <style:style style:name="P22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3" style:parent-style-name="Normalny" style:family="paragraph">
      <style:paragraph-properties fo:margin-bottom="0in"/>
      <style:text-properties style:font-name="Arial" style:font-name-complex="Arial"/>
    </style:style>
    <style:style style:name="P24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5" style:parent-style-name="Normalny" style:family="paragraph">
      <style:paragraph-properties fo:margin-bottom="0in"/>
      <style:text-properties style:font-name="Arial" style:font-name-complex="Arial"/>
    </style:style>
    <style:style style:name="P26" style:parent-style-name="Normalny" style:family="paragraph">
      <style:text-properties style:font-name="Arial" style:font-name-complex="Arial" fo:font-size="9pt" style:font-size-asian="9pt" style:font-size-complex="9pt"/>
    </style:style>
    <style:style style:name="P27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8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9" style:parent-style-name="Normalny" style:family="paragraph">
      <style:paragraph-properties fo:margin-bottom="0in"/>
      <style:text-properties style:font-name="Arial" style:font-name-complex="Arial"/>
    </style:style>
    <style:style style:name="P30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1" style:parent-style-name="Normalny" style:family="paragraph">
      <style:paragraph-properties fo:margin-bottom="0in"/>
      <style:text-properties style:font-name="Arial" style:font-name-complex="Arial"/>
    </style:style>
    <style:style style:name="P32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3" style:parent-style-name="Normalny" style:family="paragraph">
      <style:text-properties style:font-name="Arial" style:font-name-complex="Arial"/>
    </style:style>
    <style:style style:name="P34" style:parent-style-name="Normalny" style:family="paragraph">
      <style:paragraph-properties fo:margin-bottom="0in"/>
      <style:text-properties style:font-name="Arial" style:font-name-complex="Arial"/>
    </style:style>
    <style:style style:name="P35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6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7" style:parent-style-name="Normalny" style:family="paragraph">
      <style:paragraph-properties fo:margin-bottom="0in"/>
      <style:text-properties style:font-name="Arial" style:font-name-complex="Arial"/>
    </style:style>
    <style:style style:name="P38" style:parent-style-name="Normalny" style:family="paragraph">
      <style:paragraph-properties fo:margin-bottom="0in"/>
      <style:text-properties style:font-name="Arial" style:font-name-complex="Arial"/>
    </style:style>
    <style:style style:name="P39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0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1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42" style:parent-style-name="Normalny" style:family="paragraph">
      <style:paragraph-properties fo:margin-bottom="0in"/>
      <style:text-properties style:font-name="Arial" style:font-name-complex="Arial"/>
    </style:style>
    <style:style style:name="P43" style:parent-style-name="Normalny" style:family="paragraph">
      <style:paragraph-properties fo:margin-bottom="0in"/>
      <style:text-properties style:font-name="Arial" style:font-name-complex="Arial"/>
    </style:style>
    <style:style style:name="P44" style:parent-style-name="Normalny" style:family="paragraph">
      <style:paragraph-properties fo:margin-bottom="0in"/>
      <style:text-properties style:font-name="Arial" style:font-name-complex="Arial"/>
    </style:style>
    <style:style style:name="P45" style:parent-style-name="Normalny" style:family="paragraph">
      <style:paragraph-properties fo:margin-bottom="0in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8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" style:parent-style-name="Normalny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0" style:parent-style-name="Akapitzlistą" style:list-style-name="LFO1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1" style:parent-style-name="Akapitzlistą" style:list-style-name="LFO1" style:family="paragraph">
      <style:paragraph-properties fo:margin-bottom="0in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4" style:parent-style-name="Akapitzlistą" style:list-style-name="LFO1" style:family="paragraph">
      <style:paragraph-properties fo:margin-bottom="0in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6" style:parent-style-name="Akapitzlistą" style:list-style-name="LFO1" style:family="paragraph">
      <style:paragraph-properties fo:margin-bottom="0in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8" style:parent-style-name="Akapitzlistą" style:list-style-name="LFO1" style:family="paragraph">
      <style:paragraph-properties fo:margin-bottom="0in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0" style:parent-style-name="Akapitzlistą" style:list-style-name="LFO1" style:family="paragraph">
      <style:paragraph-properties fo:margin-bottom="0in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2" style:parent-style-name="Akapitzlistą" style:family="paragraph">
      <style:paragraph-properties fo:text-align="center" fo:margin-bottom="0in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text-indent="0.25in"/>
      <style:text-properties style:font-name="Arial" style:font-name-complex="Arial" fo:font-size="9pt" style:font-size-asian="9pt" style:font-size-complex="9pt"/>
    </style:style>
    <style:style style:name="P67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68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69" style:parent-style-name="Normalny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" style:parent-style-name="Hiperłącze" style:family="text">
      <style:text-properties style:font-name="Arial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" style:parent-style-name="Hiperłącze" style:family="text">
      <style:text-properties style:font-name="Arial" style:font-name-complex="Arial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7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78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79" style:parent-style-name="Normalny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2" style:parent-style-name="Hiperłącze" style:family="text">
      <style:text-properties style:font-name="Arial" style:font-name-complex="Arial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5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6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87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8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89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90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1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2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93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4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5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96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97" style:parent-style-name="Normalny" style:list-style-name="LFO3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P98" style:parent-style-name="Normalny" style:list-style-name="LFO2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P99" style:parent-style-name="Normalny" style:list-style-name="LFO2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P100" style:parent-style-name="Normalny" style:list-style-name="LFO2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P101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2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3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04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5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6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07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8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9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10" style:parent-style-name="Normalny" style:family="paragraph">
      <style:paragraph-properties fo:text-align="justify" fo:margin-bottom="0in"/>
    </style:style>
    <style:style style:name="T1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1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1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………………………………………………………… <text:s text:c="39"/>……….…………………………………… <text:s text:c="98"/><text:s text:c="232"/></text:p>
      <text:p text:style-name="P2"><text:s/>(imię i nazwisko matki/opiekuna prawnego) <text:s text:c="82"/>(miejscowość, data) <text:s text:c="134"/><text:s text:c="51"/></text:p>
      <text:p text:style-name="P3"/>
      <text:p text:style-name="P4">………………………………………………………...</text:p>
      <text:p text:style-name="P5">(imię i nazwisko ojca/opiekuna prawnego/</text:p>
      <text:p text:style-name="P6"/>
      <text:p text:style-name="P7">………………………………………………………..</text:p>
      <text:p text:style-name="P8">(adres rodziców/opiekunów prawnych)</text:p>
      <text:p text:style-name="P9"/>
      <text:p text:style-name="P10">…………………………………………</text:p>
      <text:p text:style-name="P11">(numer telefonu) <text:s text:c="41"/><text:s text:c="219"/></text:p>
      <text:p text:style-name="P12"><text:s text:c="36"/><text:s text:c="58"/>Starosta Słubicki</text:p>
      <text:p text:style-name="P13"><text:s text:c="94"/>Starostwo Powiatowe</text:p>
      <text:p text:style-name="P14"><text:s text:c="66"/><text:s text:c="28"/>ul. J. Piłsudskiego 20<text:s/></text:p>
      <text:p text:style-name="P15"><text:s text:c="94"/>69-100 Słubice</text:p>
      <text:p text:style-name="P16"/>
      <text:p text:style-name="P17">WNIOSEK O SKIEROWANIE DO KSZTAŁCENIA SPECJALNEGO</text:p>
      <text:p text:style-name="P18">DO MŁODZIEŻOWEGO OŚRODKA SOCJOTERAPII</text:p>
      <text:p text:style-name="P19"/>
      <text:p text:style-name="P20">Proszę<text:s/>o skierowanie<text:s/></text:p>
      <text:p text:style-name="P21">……………………………………………………………………………………………………………</text:p>
      <text:p text:style-name="P22">(imię i nazwisko dziecka)</text:p>
      <text:p text:style-name="P23"/>
      <text:p text:style-name="P24">urodzonego</text:p>
      <text:p text:style-name="P25">……………………………………………………………………………………………………………</text:p>
      <text:p text:style-name="P26">(data i miejsce urodzenia, Nr PESEL)</text:p>
      <text:p text:style-name="P27"/>
      <text:p text:style-name="P28">zamieszkałego</text:p>
      <text:p text:style-name="P29">……………………………………………………………………………………………………………</text:p>
      <text:p text:style-name="P30">(dokładny adres)</text:p>
      <text:p text:style-name="P31"/>
      <text:p text:style-name="P32">do</text:p>
      <text:p text:style-name="P33">…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……</text:p>
      <text:p text:style-name="P35">(ośrodek, o który rodzice/prawni opiekunowie występują oraz szkoły podstawowej/klasy, do której ma uczęszczać dziecko)</text:p>
      <text:p text:style-name="P36"/>
      <text:p text:style-name="P37">zgodnie z orzeczeniem Nr …………………………………… o potrzebie kształcenia specjalnego, wydanym w dniu …………………… przez Zespół Orzekający Nr …………. przy Poradni Psychologiczno-Pedagogicznej w ……………………………………………………</text:p>
      <text:p text:style-name="P38"/>
      <text:p text:style-name="P39">Administratorem danych osobowych danych dziecka, rodziców i prawnych opiekunów, wskazanych we wniosku i<text:s/>załączonych <text:s text:c="13"/>do niego dokumentach jest Starosta Słubicki. Przetwarzanie danych osobowych odbywać będzie się na podstawie obowiązujących przepisów prawa, w celu realizacji obowiązków ciążących na Staroście.<text:s/></text:p>
      <text:p text:style-name="P40">Podanie danych kontaktowych w postaci<text:s/>numeru telefonu jest dobrowolne i zgoda na przetwarzanie tych danych <text:s/>może być <text:s text:c="27"/>w każdym czasie cofnięta, przez przesłanie oświadczenia w tym zakresie (za pośrednictwem Poczty Polskiej, poczty elektronicznej). Cofnięcie zgody nie<text:s/>wpływa na legalność przetwarzania tej informacji przed cofnięciem zgody.</text:p>
      <text:p text:style-name="P41">Oświadczam, że zapoznałam/em się z treścią klauzuli informacyjnej dot. ochrony danych osobowych.</text:p>
      <text:p text:style-name="P42"/>
      <text:p text:style-name="P43"/>
      <text:p text:style-name="P44"><text:s text:c="79"/>..………………………………………………..</text:p>
      <text:p text:style-name="P45"><text:span text:style-name="T46"><text:s text:c="91"/></text:span><text:span text:style-name="T47">(podpis rodzica/opiekuna prawnego)</text:span></text:p>
      <text:p text:style-name="P48"/>
      <text:p text:style-name="P49">Załączniki:</text:p>
      <text:list text:style-name="LFO1" text:continue-numbering="true">
        <text:list-item>
          <text:p text:style-name="P50">W przypadku opiekunów prawnych – dokument o ustanowieniu prawnego opiekuna,</text:p>
        </text:list-item>
        <text:list-item>
          <text:p text:style-name="P51"><text:span text:style-name="T52">Orzeczenie o potrzebie</text:span><text:span text:style-name="T53"><text:s/>kształcenia specjalnego.,</text:span></text:p>
        </text:list-item>
        <text:list-item>
          <text:p text:style-name="P54"><text:span text:style-name="T55">Zaświadczenie o aktualnym stanie zdrowia,</text:span></text:p>
        </text:list-item>
        <text:list-item>
          <text:p text:style-name="P56"><text:span text:style-name="T57">Skrócony odpis aktu urodzenia,</text:span></text:p>
        </text:list-item>
        <text:list-item>
          <text:p text:style-name="P58"><text:span text:style-name="T59">Poświadczenie o zameldowaniu i Nr PESEL,</text:span></text:p>
        </text:list-item>
        <text:list-item>
          <text:p text:style-name="P60"><text:span text:style-name="T61">Odpis arkusza ocen.</text:span></text:p>
        </text:list-item>
      </text:list>
      <text:soft-page-break/>
      <text:p text:style-name="P62"><text:span text:style-name="T63">INFORMACJA O PRZETWARZANIU DANYCH OSOBOWYCH</text:span></text:p>
      <text:p text:style-name="P64"/>
      <text:p text:style-name="P65"/>
      <text:p text:style-name="P66">Na podstawie art. 6 ust. 1 lit. c, 14 ust.1 i 2 Rozporządzenia Parlamentu Europejskiego i Rady (UE) 2016/679 z dnia 27 kwietnia <text:s/>2016 r. w sprawie ochrony osób fizycznych w związku z przetwarzaniem danych osobowych <text:s text:c="8"/>i w sprawie swobodnego przepływu takich danych oraz uchylenia dyrektywy 95/46/WE (ogólne rozporządzenie <text:s text:c="29"/>o ochronie danych), zwanego dalej Rozporządzeniem, informujemy, że:</text:p>
      <text:p text:style-name="P67"/>
      <text:p text:style-name="P68">Administratorem danych osobowych</text:p>
      <text:p text:style-name="P69"><text:span text:style-name="T70">Administratorem Pani/Pana <text:s/>danych osobowych jest Starosta Słubicki, z siedzibą w Słubicach <text:s text:c="12"/></text:span><text:span text:style-name="T71"><text:s text:c="39"/>przy ul. J. Piłsudskiego 20, 69-100 Słubice, nr tel.: 95 777 02 00, adres email:<text:s/></text:span><text:a xlink:href="mailto:sekretariat@powiatslubicki.pl" office:target-frame-name="_top" xlink:show="replace"><text:span text:style-name="T72">sekretariat@powiatslubicki.pl</text:span></text:a><text:span text:style-name="T73"><text:s text:c="58"/>lub za pomocą poczty elektronicznej pod adresem e-mail:<text:s/></text:span><text:a xlink:href="mailto:iod@powiatslubicki.pl" office:target-frame-name="_top" xlink:show="replace"><text:span text:style-name="T74">iod@powiatslubicki.pl</text:span></text:a><text:span text:style-name="T75">, pisemnie lub osobiście <text:s text:c="37"/>w Starostwie<text:s/></text:span><text:span text:style-name="T76">Powiatowym w Słubicach, przy ul. J. Piłsudskiego 20.</text:span></text:p>
      <text:p text:style-name="P77"/>
      <text:p text:style-name="P78">Inspektor danych osobowych</text:p>
      <text:p text:style-name="P79"><text:span text:style-name="T80">Inspektorem ochrony danych osobowych jest Józef Kłobuch. W razie pytań związanych z przetwarzaniem danych osobowych można skontaktować się z nim telefonicznie pod numerem: 669</text:span><text:span text:style-name="T81"> 979 420 lub pocztą elektroniczną <text:s text:c="24"/>pod adresem:<text:s/></text:span><text:a xlink:href="mailto:iod@powiatslubicki.pl" office:target-frame-name="_top" xlink:show="replace"><text:span text:style-name="T82">iod@powiatslubicki.pl</text:span></text:a><text:span text:style-name="T83">, pisemnie lub osobiście w Starostwie Powiatowym w Słubicach <text:s text:c="40"/>przy ul. J. Piłsu</text:span><text:span text:style-name="T84">dskiego 20.</text:span></text:p>
      <text:p text:style-name="P85"/>
      <text:p text:style-name="P86">Cele i podstawy przetwarzania danych</text:p>
      <text:p text:style-name="P87">Pani/Pana dane osobowe przetwarzane będą w celu rozpatrzenia złożonego przez Panią/Pana wniosku <text:s text:c="41"/>o skierowanie oraz wystawienie skierowania do wskazanego ww. wniosku<text:s/>ośrodka/placówki, złożonego na podstawie art. 127 ust. 13, 15 ustawy z dnia 14 grudnia 2016 r. Prawo oświatowe (t.j. Dz. U. 2021. 1082 z późn. zm.) oraz § 34 ust. 3 lit. 2 rozporządzenia Ministra Edukacji Narodowej z dnia 2 listopada 2015 r. w sprawie rodzajów i szczególnych zasad odpłatności wnoszonej przez rodziców za pobyt ich dzieci w tych placówkach (t.j. Dz.U. 2015. 1872 z późn. zm.), zgodnie z Rozporządzeniem Parlamentu Europejskiego ww. W razie konieczności wydania <text:s text:c="27"/>w Pani/Pana sprawie decyzji administracyjnej może zaistnieć potrzeba uzupełnienia danych osobowych o adres korespondencji, stosownie do wymagań wynikających z ustawy z dnia 14 czerwca 1960 – Kodeks postępowania administracyjnego <text:s/>(t.j. Dz. U. 2022. 2000).</text:p>
      <text:p text:style-name="P88"/>
      <text:p text:style-name="P89">Odbiorcy danych osobowych</text:p>
      <text:p text:style-name="P90">Pani/Pana dane osobowe nie będą udostępniane innym odbiorcom lub kategoriom danych osobowych <text:s text:c="39"/>za wyjątkiem podmiotów upoważnionych do odbioru Pani/Pana danych osobowych na podstawie odpowiednich przepisów prawa. Ponadto Pani/Pana dane osobowe mogą być ujawnione podmiotom uprawnionym do obsługi doręczeń, w tym użyciu środków komunikacji elektronicznej, oraz podmiotom, z którymi administrator zawarł umowę na świadczenie usług w zakresie przechowywania<text:s/>danych, usług serwisowych dla użytkowanych w Starostwie Powiatowym systemów informatycznych.</text:p>
      <text:p text:style-name="P91"/>
      <text:p text:style-name="P92">Okres przechowywania danych osobowych</text:p>
      <text:p text:style-name="P93">Pani/Pana dane osobowe będą przetwarzane prze okres niezbędny do realizacji wskazanych powyżej celów,<text:s/><text:s text:c="25"/>tj. od daty wpływu wniosku do Starostwa Powiatowego do czasu udzielenia odpowiedzi na dany wniosek. <text:s text:c="33"/>Po tym czasie dane osobowe będą przechowywane do celów archiwalnych, zgodnie z przepisami ustawy z<text:s/>dnia 14 lipca 1983 r. o narodowym zasobie archiwalnym i archiwach (t.j. Dz. U. 2020. 164 z późn. zm.), przez okres <text:s text:c="24"/>5 lat – licząc od dnia 1 stycznia następującego po roku, w którym nastąpiło ostateczne załatwienie sprawy. Następnie<text:s/>dokumentacja zawierająca Pani/Pana dane zostanie poddana ekspertyzie przez archiwum państwowe, które może dokonać zmiany kategorii tej dokumentacji, włącznie z uznaniem jej za materiały archiwalne.</text:p>
      <text:p text:style-name="P94"/>
      <text:p text:style-name="P95">Prawa osób, których dane dotyczą<text:s/></text:p>
      <text:p text:style-name="P96">W związku z przetwarzaniem Pani/Pana danych osobowych ma Pani/Pan prawo do żądania od Administratora:</text:p>
      <text:list text:style-name="LFO2">
        <text:list-item text:start-value="1">
          <text:p text:style-name="P97">dostępu do swoich danych oraz otrzymania kopii,</text:p>
        </text:list-item>
        <text:list-item>
          <text:p text:style-name="P98">sprostowania (poprawienia) swoich danych,</text:p>
        </text:list-item>
        <text:list-item>
          <text:p text:style-name="P99">usunięcia lub ograniczenia przetwarzania swoich danych,</text:p>
        </text:list-item>
        <text:list-item>
          <text:p text:style-name="P100">wniesienia sprzeciwu wobec przetwarzania swoich danych.</text:p>
        </text:list-item>
      </text:list>
      <text:p text:style-name="P101">Każde z tych żądań będzie przez Administratora rozpatrzone zgodnie z przepisami Rozporządzenia.</text:p>
      <text:p text:style-name="P102"/>
      <text:p text:style-name="P103">Informacja o prawie wniesienia skargi do organu nadzorczego</text:p>
      <text:p text:style-name="P104">W przypadku, gdy uzna Pani/Pan, że przetwarzanie danych osobowych przez Administratora narusza przepisy Rozporządzenia, ma Pani/Pan prawo wniesienia skargi do Prezesa Urzędu Ochrony Danych Osobowych.<text:s/></text:p>
      <text:p text:style-name="P105"/>
      <text:p text:style-name="P106">Informacja o wymogu podawania danych</text:p>
      <text:p text:style-name="P107">Podanie przez Panią/Pana danych osobowych nie jest obowiązkowe, jednak jej niepodanie może<text:s/>uniemożliwić rozpatrzenie złożonego przez Panią/Pana wniosku o skierowanie do wskazanego ośrodka/placówki.</text:p>
      <text:p text:style-name="P108"/>
      <text:p text:style-name="P109">Informacja o zautomatyzowanym podejmowaniu decyzji, w tym, o profilowaniu</text:p>
      <text:p text:style-name="P110"><text:span text:style-name="T111">Na podstawie zebranych danych osobowych nie będzie realizowane zautomatyz</text:span><text:span text:style-name="T112">owane podejmowanie decyzji, <text:s text:c="28"/>w tym profilowanie.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szula Zakowicz</meta:initial-creator>
    <dc:creator>Patrycja Harasimowicz</dc:creator>
    <meta:creation-date>2023-02-15T06:47:00Z</meta:creation-date>
    <dc:date>2023-02-15T06:47:00Z</dc:date>
    <meta:print-date>2023-01-10T09:49:00Z</meta:print-date>
    <meta:template xlink:href="Normal" xlink:type="simple"/>
    <meta:editing-cycles>2</meta:editing-cycles>
    <meta:editing-duration>PT60S</meta:editing-duration>
    <meta:document-statistic meta:page-count="2" meta:paragraph-count="17" meta:word-count="1268" meta:character-count="8862" meta:row-count="63" meta:non-whitespace-character-count="7611"/>
  </office:meta>
</office:document-meta>
</file>