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/>
    </style:style>
    <style:style style:name="P10" style:parent-style-name="Normalny" style:family="paragraph">
      <style:paragraph-properties fo:margin-bottom="0in"/>
      <style:text-properties style:font-name="Arial" style:font-name-complex="Arial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/>
    </style:style>
    <style:style style:name="P2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P2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margin-bottom="0in"/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/>
    </style:style>
    <style:style style:name="P3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margin-bottom="0in"/>
      <style:text-properties style:font-name="Arial" style:font-name-complex="Arial"/>
    </style:style>
    <style:style style:name="P3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paragraph-properties fo:margin-bottom="0in"/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/>
      <style:text-properties style:font-name="Arial" style:font-name-complex="Arial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Akapitzlistą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" style:parent-style-name="Akapitzlistą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Hiperłącze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Hiperłącze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83"/>(miejscowość, data) <text:s text:c="133"/><text:s text:c="52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.<text:s/></text:p>
      <text:p text:style-name="P11"><text:span text:style-name="T12">(numer telefonu) <text:s text:c="42"/></text:span><text:span text:style-name="T13"><text:s text:c="219"/></text:span></text:p>
      <text:p text:style-name="P14"><text:s text:c="36"/><text:s text:c="58"/>Starosta Słubicki</text:p>
      <text:p text:style-name="P15"><text:s text:c="94"/>Starostwo Powiatowe</text:p>
      <text:p text:style-name="P16"><text:s text:c="66"/><text:s text:c="28"/>ul. J. Piłsudskiego 20<text:s/></text:p>
      <text:p text:style-name="P17"><text:s text:c="94"/>69-100 Słubice</text:p>
      <text:p text:style-name="P18"/>
      <text:p text:style-name="P19">WNIOSEK O SKIEROWANIE</text:p>
      <text:p text:style-name="P20">NA ZAJĘCIA WCZESNEGO WSPOMAGANIA ROZWOJU DZIECKA</text:p>
      <text:p text:style-name="P21"/>
      <text:p text:style-name="P22">Proszę o skierowanie<text:s/></text:p>
      <text:p text:style-name="P23">……………………………………………………………………………………………………………</text:p>
      <text:p text:style-name="P24">(imię i nazwisko dziecka)</text:p>
      <text:p text:style-name="P25"/>
      <text:p text:style-name="P26">urodzonego</text:p>
      <text:p text:style-name="P27">……………………………………………………………………………………………………………</text:p>
      <text:p text:style-name="P28">(data i miejsce urodzenia, Nr PESEL)</text:p>
      <text:p text:style-name="P29"/>
      <text:p text:style-name="P30">zamieszkałego</text:p>
      <text:p text:style-name="P31">……………………………………………………………………………………………………………</text:p>
      <text:p text:style-name="P32">(dokładny adres)</text:p>
      <text:p text:style-name="P33"/>
      <text:p text:style-name="P34">do</text:p>
      <text:p text:style-name="P35">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</text:p>
      <text:p text:style-name="P37">(ośrodek, o który rodzice/prawni opiekunowie występują oraz szkoła, do której ma uczęszczać dziecko)</text:p>
      <text:p text:style-name="P38"/>
      <text:p text:style-name="P39">zgodnie z opinią Nr …………………………………… o potrzebie wczesnego wspomagania rozwoju dziecka,<text:s/>wydaną w dniu …………………… przez Zespół Orzekający Nr …………. przy Poradni Psychologiczno-Pedagogicznej w ……………………………………………………</text:p>
      <text:p text:style-name="P40"/>
      <text:p text:style-name="P41">Administratorem danych osobowych danych dziecka, rodziców i prawnych opiekunów, wskazanych we wniosku i załączonych <text:s text:c="13"/>do niego dokumentach jest Starosta Słubicki. Przetwarzanie danych osobowych odbywać będzie się na podstawie obowiązujących przepisów prawa, w celu realizacji obowiązków ciążących na Staroście.<text:s/></text:p>
      <text:p text:style-name="P42">Podanie danych kontaktowych w postaci numeru telefonu 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3">Oświadczam, że zapoznałam/em się z treścią klauzuli informacyjnej dot. ochrony danych osobowych.</text:p>
      <text:p text:style-name="P44"/>
      <text:p text:style-name="P45"/>
      <text:p text:style-name="P46"/>
      <text:p text:style-name="P47"/>
      <text:p text:style-name="P48"/>
      <text:p text:style-name="P49"><text:s text:c="79"/>..………………………………………………..</text:p>
      <text:p text:style-name="P50"><text:span text:style-name="T51"><text:s text:c="89"/></text:span><text:span text:style-name="T52">(podpis rodzica/opiekuna prawnego)</text:span></text:p>
      <text:p text:style-name="P53"/>
      <text:p text:style-name="P54">Załączniki:</text:p>
      <text:list text:style-name="LFO1" text:continue-numbering="true">
        <text:list-item>
          <text:p text:style-name="P55">W przypadku opiekunów prawnych – dokument o ustanowieniu prawnego opiekuna,</text:p>
        </text:list-item>
        <text:list-item>
          <text:p text:style-name="P56"><text:span text:style-name="T57">Orzeczenie o potrzebie zajęć wczesnego wspo</text:span><text:span text:style-name="T58">magania rozwoju dziecka.</text:span></text:p>
        </text:list-item>
      </text:list>
      <text:p text:style-name="P59"/>
      <text:p text:style-name="P60"/>
      <text:p text:style-name="P61"/>
      <text:soft-page-break/>
      <text:p text:style-name="P62"><text:span text:style-name="T63">INFORMACJA O PRZETWARZANIU DANYCH OSOBOWYCH</text:span></text:p>
      <text:p text:style-name="P64"/>
      <text:p text:style-name="P65">Na podstawie art. 6 ust. 1 lit. c, 14 ust.1 i 2 Rozporządzenia Parlamentu Europejskiego i Rady (UE) 2016/679 z dnia 27 kwietnia <text:s/>2016 r. w sprawie ochrony osób fizycznych w związku z<text:s/>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6"/>
      <text:p text:style-name="P67">Administratorem danych osobowych</text:p>
      <text:p text:style-name="P68"><text:span text:style-name="T69">Administratorem Pani/Pana <text:s/>danych osobowych jest Starosta Słubicki, z siedzibą w Słubicach <text:s text:c="51"/>przy ul. J. Piłsudskiego 20, 69-100 Słubice, nr tel.: 95 777 02 00, adres email:<text:s/></text:span><text:a xlink:href="mailto:sekretariat@powiatslubicki.pl" office:target-frame-name="_top" xlink:show="replace"><text:span text:style-name="T70">sekretariat@powiatslubicki.pl</text:span></text:a><text:span text:style-name="T71"><text:s text:c="58"/>lub za pomocą poczty elektronicznej pod adresem e-mail:<text:s/></text:span><text:a xlink:href="mailto:iod@powiatslubicki.pl" office:target-frame-name="_top" xlink:show="replace"><text:span text:style-name="T72">iod@powiatslubicki.pl</text:span></text:a><text:span text:style-name="T73">,<text:s/></text:span><text:span text:style-name="T74">pisemnie lub osobiście <text:s text:c="37"/>w Starostwie Powiatowym w Słubicach, przy ul. J. Piłsudskiego 20.</text:span></text:p>
      <text:p text:style-name="P75"/>
      <text:p text:style-name="P76">Inspektor danych osobowych</text:p>
      <text:p text:style-name="P77"><text:span text:style-name="T78">Inspektorem ochrony danych osobowych jest Józef Kłobuch. W razie pytań związanych z przetwarzaniem dan</text:span><text:span text:style-name="T79">ych osobowyc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80">iod@powiatslubicki.pl</text:span></text:a><text:span text:style-name="T81">, pisemnie lub osobiście w Starostwie Powiato</text:span><text:span text:style-name="T82">wym w Słubicach <text:s text:c="40"/>przy ul. J. Piłsudskiego 20.</text:span></text:p>
      <text:p text:style-name="P83"/>
      <text:p text:style-name="P84">Cele i podstawy przetwarzania danych</text:p>
      <text:p text:style-name="P85">Pani/Pana dane osobowe przetwarzane będą w celu rozpatrzenia złożonego przez Panią/Pana wniosku <text:s text:c="37"/><text:s text:c="4"/>o skierowanie oraz 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<text:s/>Kodeks postępowania administracyjnego <text:s/>(t.j. Dz. U. 2022. 2000).</text:p>
      <text:p text:style-name="P86"/>
      <text:p text:style-name="P87">Odbiorcy danych osobowych</text:p>
      <text:p text:style-name="P88">Pani/Pana dane osobowe nie będą udostępniane innym odbiorcom lub kategoriom danych osobowych <text:s text:c="39"/>za wyjątkiem podmiotów<text:s/>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89"/>
      <text:p text:style-name="P90">Okres przechowywania danych osobowych</text:p>
      <text:p text:style-name="P91">Pani/Pana dane osobowe będą przetwarzane prze okres niezbędny 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24"/>5 lat – licząc od dnia 1 stycznia następującego po roku,<text:s/>w którym nastąpiło 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92"/>
      <text:p text:style-name="P93">Prawa osób, których dane dotyczą<text:s/></text:p>
      <text:p text:style-name="P94">W związku z przetwarzaniem Pani/Pana danych osobowych ma Pani/Pan prawo do żądania od Administratora:</text:p>
      <text:list text:style-name="LFO2" text:continue-numbering="true">
        <text:list-item>
          <text:p text:style-name="P95">dostępu do swoich danych oraz otrzymania kopii,</text:p>
        </text:list-item>
        <text:list-item>
          <text:p text:style-name="P96">sprostowania (poprawienia) swoich danych,</text:p>
        </text:list-item>
        <text:list-item>
          <text:p text:style-name="P97">usunięcia lub ograniczenia<text:s/>przetwarzania swoich danych,</text:p>
        </text:list-item>
        <text:list-item>
          <text:p text:style-name="P98">wniesienia sprzeciwu wobec przetwarzania swoich danych.</text:p>
        </text:list-item>
      </text:list>
      <text:p text:style-name="P99">Każde z tych żądań będzie przez Administratora rozpatrzone zgodnie z przepisami Rozporządzenia.</text:p>
      <text:p text:style-name="P100"/>
      <text:p text:style-name="P101">Informacja o prawie wniesienia skargi do organu nadzorczego</text:p>
      <text:p text:style-name="P102">W przypadku, gdy uzna Pani/Pan, że przetwarzanie danych osobowych przez Administratora narusza przepisy Rozporządzenia, ma Pani/Pan prawo wniesienia skargi do Prezesa Urzędu Ochrony Danych Osobowych.<text:s/></text:p>
      <text:p text:style-name="P103"/>
      <text:p text:style-name="P104">Informacja o wymogu podawania danych</text:p>
      <text:p text:style-name="P105">Podanie przez Panią/Pana danych<text:s/>osobowych nie jest obowiązkowe, jednak jej niepodanie może uniemożliwić rozpatrzenie złożonego przez Panią/Pana wniosku o skierowanie do wskazanego ośrodka/placówki.</text:p>
      <text:p text:style-name="P106"/>
      <text:p text:style-name="P107">Informacja o zautomatyzowanym podejmowaniu decyzji, w tym, o profilowaniu</text:p>
      <text:p text:style-name="P108"><text:span text:style-name="T109">Na podstawie z</text:span><text:span text:style-name="T110">ebranych danych osobowych nie będzie realizowane zautomatyzowane podejmowanie decyzji, <text:s text:c="28"/>w tym profil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9:00Z</meta:creation-date>
    <dc:date>2023-02-15T06:49:00Z</dc:date>
    <meta:print-date>2023-01-09T08:45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248" meta:character-count="8722" meta:row-count="62" meta:non-whitespace-character-count="7491"/>
  </office:meta>
</office:document-meta>
</file>