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8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3" style:family="table-column">
      <style:table-column-properties style:column-width="3.4402in"/>
    </style:style>
    <style:style style:name="TableColumn4" style:family="table-column">
      <style:table-column-properties style:column-width="3.3097in"/>
    </style:style>
    <style:style style:name="Table2" style:family="table">
      <style:table-properties style:width="6.7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55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 fo:margin-left="0.6097in">
        <style:tab-stops>
          <style:tab-stop style:type="left" style:position="-0.359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 fo:margin-left="0.6097in">
        <style:tab-stops>
          <style:tab-stop style:type="left" style:position="-0.359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ny" style:family="paragraph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5" style:parent-style-name="Normalny" style:list-style-name="LFO2" style:family="paragraph">
      <style:paragraph-properties fo:line-height="150%" fo:text-indent="-0.5in">
        <style:tab-stops>
          <style:tab-stop style:type="left" style:position="-1.25in"/>
          <style:tab-stop style:type="left" style:position="-1in"/>
        </style:tab-stops>
      </style:paragraph-properties>
      <style:text-properties style:font-name="Arial" style:font-name-complex="Arial"/>
    </style:style>
    <style:style style:name="TableColumn47" style:family="table-column">
      <style:table-column-properties style:column-width="0.5972in"/>
    </style:style>
    <style:style style:name="TableColumn48" style:family="table-column">
      <style:table-column-properties style:column-width="2.8666in"/>
    </style:style>
    <style:style style:name="TableColumn49" style:family="table-column">
      <style:table-column-properties style:column-width="2.7541in"/>
    </style:style>
    <style:style style:name="Table46" style:family="table">
      <style:table-properties style:width="6.218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P78" style:parent-style-name="Normalny" style:family="paragraph">
      <style:paragraph-properties fo:line-height="150%"/>
      <style:text-properties style:font-name="Arial" style:font-name-complex="Arial"/>
    </style:style>
    <style:style style:name="P79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81" style:parent-style-name="Normalny" style:list-style-name="LFO1" style:family="paragraph">
      <style:paragraph-properties fo:line-height="115%" fo:margin-left="0.3937in" fo:text-indent="-0.3937in">
        <style:tab-stops>
          <style:tab-stop style:type="left" style:position="-0.1437in"/>
          <style:tab-stop style:type="left" style:position="0.1062in"/>
        </style:tab-stops>
      </style:paragraph-properties>
      <style:text-properties style:font-name="Arial" style:font-name-complex="Arial"/>
    </style:style>
    <style:style style:name="P82" style:parent-style-name="Akapitzlistą" style:list-style-name="LFO3" style:family="paragraph">
      <style:paragraph-properties fo:line-height="115%"/>
      <style:text-properties style:font-name="Arial" style:font-name-complex="Arial"/>
    </style:style>
    <style:style style:name="P83" style:parent-style-name="Akapitzlistą" style:family="paragraph">
      <style:paragraph-properties fo:line-height="115%"/>
      <style:text-properties style:font-name="Arial" style:font-name-complex="Arial"/>
    </style:style>
    <style:style style:name="TableColumn85" style:family="table-column">
      <style:table-column-properties style:column-width="0.4097in"/>
    </style:style>
    <style:style style:name="TableColumn86" style:family="table-column">
      <style:table-column-properties style:column-width="1.0868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6729in"/>
    </style:style>
    <style:style style:name="Table84" style:family="table">
      <style:table-properties style:width="6.221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P134" style:parent-style-name="Normalny" style:family="paragraph">
      <style:paragraph-properties fo:line-height="150%" fo:text-indent="0.3937in"/>
      <style:text-properties style:font-name="Arial" style:font-name-complex="Arial"/>
    </style:style>
    <style:style style:name="P135" style:parent-style-name="Akapitzlistą" style:list-style-name="LFO3" style:family="paragraph">
      <style:paragraph-properties fo:text-align="justify" fo:line-height="115%"/>
      <style:text-properties style:font-name="Arial" style:font-name-complex="Arial"/>
    </style:style>
    <style:style style:name="P1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138" style:family="table-column">
      <style:table-column-properties style:column-width="0.3055in"/>
    </style:style>
    <style:style style:name="TableColumn139" style:family="table-column">
      <style:table-column-properties style:column-width="1.8604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137" style:family="table">
      <style:table-properties style:width="6.3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6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fo:text-align="center" fo:line-height="115%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Normalny" style:family="paragraph">
      <style:paragraph-properties fo:text-align="center" fo:line-height="115%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ny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ny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239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240" style:parent-style-name="Normalny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Arial" style:font-name-complex="Arial" style:font-weight-complex="bold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1.8208in"/>
    </style:style>
    <style:style style:name="TableColumn246" style:family="table-column">
      <style:table-column-properties style:column-width="2.8055in"/>
    </style:style>
    <style:style style:name="Table242" style:family="table">
      <style:table-properties style:width="6.3in" fo:margin-left="-0.003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P307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1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12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31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14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15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16" style:parent-style-name="Normalny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317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18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319" style:parent-style-name="Normalny" style:family="paragraph">
      <style:paragraph-properties fo:text-align="justify" fo:line-height="115%" fo:margin-left="0.25in" fo:text-indent="0.0458in">
        <style:tab-stops/>
      </style:paragraph-properties>
      <style:text-properties style:font-name="Arial" style:font-name-complex="Arial"/>
    </style:style>
    <style:style style:name="P3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21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2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3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4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5" style:parent-style-name="Normalny" style:family="paragraph">
      <style:paragraph-properties fo:line-height="115%"/>
      <style:text-properties style:font-name="Arial" style:font-name-complex="Arial"/>
    </style:style>
    <style:style style:name="P326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7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8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9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3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31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32" style:parent-style-name="Normalny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33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4" style:parent-style-name="Normalny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P335" style:parent-style-name="Normalny" style:list-style-name="LFO1" style:family="paragraph">
      <style:paragraph-properties style:vertical-align="auto" fo:line-height="115%" fo:text-indent="-0.5in"/>
      <style:text-properties style:font-name="Arial" style:font-name-complex="Arial"/>
    </style:style>
    <style:style style:name="P336" style:parent-style-name="Normalny" style:family="paragraph">
      <style:paragraph-properties style:vertical-align="auto" fo:line-height="115%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38" style:family="table-column">
      <style:table-column-properties style:column-width="0.3625in"/>
    </style:style>
    <style:style style:name="TableColumn339" style:family="table-column">
      <style:table-column-properties style:column-width="1.8923in"/>
    </style:style>
    <style:style style:name="TableColumn340" style:family="table-column">
      <style:table-column-properties style:column-width="3.9666in"/>
    </style:style>
    <style:style style:name="Table337" style:family="table">
      <style:table-properties style:width="6.2215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P369" style:parent-style-name="Normalny" style:family="paragraph">
      <style:paragraph-properties style:vertical-align="auto" fo:line-height="150%"/>
      <style:text-properties style:font-name="Arial" style:font-name-complex="Arial" fo:font-size="10pt" style:font-size-asian="10pt" style:font-size-complex="10pt"/>
    </style:style>
    <style:style style:name="P370" style:parent-style-name="Normalny" style:list-style-name="LFO1" style:family="paragraph">
      <style:paragraph-properties fo:text-align="justify" style:vertical-align="auto" fo:line-height="115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complex="Arial"/>
    </style:style>
    <style:style style:name="P371" style:parent-style-name="Normalny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73" style:family="table-column">
      <style:table-column-properties style:column-width="0.3625in"/>
    </style:style>
    <style:style style:name="TableColumn374" style:family="table-column">
      <style:table-column-properties style:column-width="1.2326in"/>
    </style:style>
    <style:style style:name="TableColumn375" style:family="table-column">
      <style:table-column-properties style:column-width="1.575in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1.6729in"/>
    </style:style>
    <style:style style:name="Table372" style:family="table">
      <style:table-properties style:width="6.2215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P422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/>
    </style:style>
    <style:style style:name="P423" style:parent-style-name="Normalny" style:list-style-name="LFO1" style:family="paragraph">
      <style:paragraph-properties style:vertical-align="auto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424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" style:parent-style-name="Normalny" style:list-style-name="LFO1" style:family="paragraph">
      <style:paragraph-properties style:vertical-align="auto" fo:line-height="150%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style:font-name="Arial" style:font-name-complex="Arial"/>
    </style:style>
    <style:style style:name="P426" style:parent-style-name="Normalny" style:list-style-name="LFO4" style:family="paragraph">
      <style:paragraph-properties style:vertical-align="auto" fo:line-height="150%"/>
      <style:text-properties style:font-name="Arial" style:font-name-complex="Arial"/>
    </style:style>
    <style:style style:name="TableColumn428" style:family="table-column">
      <style:table-column-properties style:column-width="0.3618in"/>
    </style:style>
    <style:style style:name="TableColumn429" style:family="table-column">
      <style:table-column-properties style:column-width="1.1277in"/>
    </style:style>
    <style:style style:name="TableColumn430" style:family="table-column">
      <style:table-column-properties style:column-width="1.1666in"/>
    </style:style>
    <style:style style:name="TableColumn431" style:family="table-column">
      <style:table-column-properties style:column-width="1.6708in"/>
    </style:style>
    <style:style style:name="TableColumn432" style:family="table-column">
      <style:table-column-properties style:column-width="1.8909in"/>
    </style:style>
    <style:style style:name="Table427" style:family="table">
      <style:table-properties style:width="6.218in" fo:margin-left="0.075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P477" style:parent-style-name="Normalny" style:family="paragraph">
      <style:paragraph-properties style:vertical-align="auto" fo:line-height="150%"/>
      <style:text-properties style:font-name="Arial" style:font-name-complex="Arial" fo:font-size="10pt" style:font-size-asian="10pt" style:font-size-complex="10pt"/>
    </style:style>
    <style:style style:name="P478" style:parent-style-name="Normalny" style:list-style-name="LFO4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/>
    </style:style>
    <style:style style:name="P479" style:parent-style-name="Normalny" style:family="paragraph">
      <style:paragraph-properties fo:text-align="justify" style:vertical-align="auto" fo:line-height="115%" fo:margin-left="0.4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481" style:family="table-column">
      <style:table-column-properties style:column-width="0.3062in"/>
    </style:style>
    <style:style style:name="TableColumn482" style:family="table-column">
      <style:table-column-properties style:column-width="1.4659in"/>
    </style:style>
    <style:style style:name="TableColumn483" style:family="table-column">
      <style:table-column-properties style:column-width="1.1812in"/>
    </style:style>
    <style:style style:name="TableColumn484" style:family="table-column">
      <style:table-column-properties style:column-width="0.984in"/>
    </style:style>
    <style:style style:name="TableColumn485" style:family="table-column">
      <style:table-column-properties style:column-width="1.1812in"/>
    </style:style>
    <style:style style:name="TableColumn486" style:family="table-column">
      <style:table-column-properties style:column-width="1.0826in"/>
    </style:style>
    <style:style style:name="Table480" style:family="table">
      <style:table-properties style:width="6.2013in" fo:margin-left="0.0951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justify" fo:line-height="115%" fo:text-indent="-0.0034in"/>
      <style:text-properties style:font-name="Arial" style:font-name-complex="Arial" fo:font-weight="bold" style:font-weight-asian="bold" fo:font-size="10pt" style:font-size-asian="10pt" style:font-size-complex="10pt"/>
    </style:style>
    <style:style style:name="P49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3" style:family="table-row">
      <style:table-row-properties/>
    </style:style>
    <style:style style:name="P5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0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08" style:parent-style-name="Normalny" style:family="paragraph">
      <style:paragraph-properties fo:text-align="center" fo:line-height="115%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4" style:parent-style-name="Normalny" style:family="paragraph">
      <style:paragraph-properties fo:text-align="center" fo:line-height="115%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8" style:parent-style-name="Normalny" style:family="paragraph">
      <style:paragraph-properties fo:text-align="center" fo:line-height="115%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3" style:parent-style-name="Normalny" style:family="paragraph">
      <style:paragraph-properties fo:text-align="center" fo:line-height="115%"/>
    </style:style>
    <style:style style:name="T5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4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4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5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5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6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7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8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8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8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583" style:parent-style-name="Normalny" style:list-style-name="LFO4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/>
    </style:style>
    <style:style style:name="P584" style:parent-style-name="Normalny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586" style:family="table-column">
      <style:table-column-properties style:column-width="0.3055in"/>
    </style:style>
    <style:style style:name="TableColumn587" style:family="table-column">
      <style:table-column-properties style:column-width="1.5645in"/>
    </style:style>
    <style:style style:name="TableColumn588" style:family="table-column">
      <style:table-column-properties style:column-width="1.575in"/>
    </style:style>
    <style:style style:name="TableColumn589" style:family="table-column">
      <style:table-column-properties style:column-width="2.7562in"/>
    </style:style>
    <style:style style:name="Table585" style:family="table">
      <style:table-properties style:width="6.2013in" fo:margin-left="0.0951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justify" fo:line-height="115%"/>
    </style:style>
    <style:style style:name="T593" style:parent-style-name="Domyślnaczcionkaakapitu" style:family="text">
      <style:text-properties style:font-name="Arial" style:font-name-complex="Arial" style:font-weight-complex="bold"/>
    </style:style>
    <style:style style:name="P59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P651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52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655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56" style:parent-style-name="Normalny" style:list-style-name="LFO4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/>
    </style:style>
    <style:style style:name="P657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58" style:parent-style-name="Normalny" style:list-style-name="LFO1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</style:style>
    <style:style style:name="T659" style:parent-style-name="Domyślnaczcionkaakapitu" style:family="text">
      <style:text-properties style:font-name="Arial" style:font-name-complex="Arial"/>
    </style:style>
    <style:style style:name="T660" style:parent-style-name="Domyślnaczcionkaakapitu" style:family="text">
      <style:text-properties style:font-name="Arial" style:font-name-complex="Arial"/>
    </style:style>
    <style:style style:name="T661" style:parent-style-name="Domyślnaczcionkaakapitu" style:family="text">
      <style:text-properties style:font-name="Arial" style:font-name-complex="Arial"/>
    </style:style>
    <style:style style:name="T662" style:parent-style-name="Domyślnaczcionkaakapitu" style:family="text">
      <style:text-properties style:font-name="Arial" style:font-name-complex="Arial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4" style:parent-style-name="Normalny" style:family="paragraph">
      <style:paragraph-properties fo:text-align="justify" style:vertical-align="auto" fo:line-height="115%" fo:margin-left="0.2479in">
        <style:tab-stops/>
      </style:paragraph-properties>
      <style:text-properties style:font-name="Arial" style:font-name-complex="Arial"/>
    </style:style>
    <style:style style:name="P665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/>
    </style:style>
    <style:style style:name="P666" style:parent-style-name="Normalny" style:list-style-name="LFO1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7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8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9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0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1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2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3" style:parent-style-name="Normalny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4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5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6" style:parent-style-name="Normalny" style:family="paragraph">
      <style:paragraph-properties style:vertical-align="auto" fo:line-height="115%"/>
      <style:text-properties style:font-name="Arial" style:font-name-complex="Arial" fo:font-size="10pt" style:font-size-asian="10pt" style:font-size-complex="10pt"/>
    </style:style>
    <style:style style:name="P677" style:parent-style-name="Normalny" style:list-style-name="LFO1" style:family="paragraph">
      <style:paragraph-properties fo:text-align="justify" style:vertical-align="auto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678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/>
    </style:style>
    <style:style style:name="P679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/>
    </style:style>
    <style:style style:name="P680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/>
    </style:style>
    <style:style style:name="P681" style:parent-style-name="Normalny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complex="Arial"/>
    </style:style>
    <style:style style:name="P682" style:parent-style-name="Normalny" style:list-style-name="LFO1" style:family="paragraph">
      <style:paragraph-properties style:vertical-align="auto" fo:line-height="115%" fo:margin-left="0.2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3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684" style:parent-style-name="Domyślnaczcionkaakapitu" style:family="text">
      <style:text-properties style:font-name="Arial" style:font-name-complex="Arial"/>
    </style:style>
    <style:style style:name="P685" style:parent-style-name="Normalny" style:family="paragraph">
      <style:paragraph-properties fo:line-height="115%"/>
      <style:text-properties style:font-name="Arial" style:font-name-complex="Arial"/>
    </style:style>
    <style:style style:name="P686" style:parent-style-name="Normalny" style:family="paragraph">
      <style:paragraph-properties fo:text-align="center" fo:margin-left="2.95in">
        <style:tab-stops/>
      </style:paragraph-properties>
      <style:text-properties style:font-name="Arial" style:font-name-complex="Arial"/>
    </style:style>
    <style:style style:name="P687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8" style:parent-style-name="Normalny" style:family="paragraph">
      <style:paragraph-properties fo:line-height="115%"/>
      <style:text-properties style:font-name="Arial" style:font-name-complex="Arial"/>
    </style:style>
    <style:style style:name="P68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1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93" style:parent-style-name="Akapitzlistą" style:list-style-name="LFO5" style:family="paragraph">
      <style:paragraph-properties fo:text-align="justify"/>
    </style:style>
    <style:style style:name="T6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6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Akapitzlistą" style:list-style-name="LFO5" style:family="paragraph">
      <style:paragraph-properties fo:text-align="justify"/>
    </style:style>
    <style:style style:name="T6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4" style:parent-style-name="Akapitzlistą" style:list-style-name="LFO5" style:family="paragraph">
      <style:paragraph-properties fo:text-align="justify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9" style:parent-style-name="Akapitzlistą" style:list-style-name="LFO5" style:family="paragraph">
      <style:paragraph-properties fo:text-align="justify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3" style:parent-style-name="Akapitzlistą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Akapitzlistą" style:list-style-name="LFO6" style:family="paragraph">
      <style:paragraph-properties fo:text-align="justify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Akapitzlistą" style:family="paragraph">
      <style:paragraph-properties fo:text-align="justify" fo:margin-left="0.75in">
        <style:tab-stops/>
      </style:paragraph-properties>
    </style:style>
    <style:style style:name="P727" style:parent-style-name="Akapitzlistą" style:list-style-name="LFO6" style:family="paragraph">
      <style:paragraph-properties fo:text-align="justify"/>
    </style:style>
    <style:style style:name="T72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1" style:parent-style-name="Akapitzlistą" style:list-style-name="LFO5" style:family="paragraph">
      <style:paragraph-properties fo:text-align="justify"/>
    </style:style>
    <style:style style:name="T7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38" style:parent-style-name="Akapitzlistą" style:list-style-name="LFO5" style:family="paragraph">
      <style:paragraph-properties fo:text-align="justify"/>
    </style:style>
    <style:style style:name="T7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2" style:parent-style-name="Hiperłącze" style:family="text">
      <style:text-properties style:font-name="Arial" style:font-name-complex="Arial" fo:font-size="11pt" style:font-size-asian="11pt" style:font-size-complex="11pt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5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Akapitzlistą" style:list-style-name="LFO5" style:family="paragraph">
      <style:paragraph-properties fo:text-align="justify" fo:margin-left="0.4722in" fo:text-indent="-0.2361in">
        <style:tab-stops/>
      </style:paragraph-properties>
    </style:style>
    <style:style style:name="T7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3" style:parent-style-name="Akapitzlistą" style:list-style-name="LFO5" style:family="paragraph">
      <style:paragraph-properties fo:text-align="justify"/>
    </style:style>
    <style:style style:name="T7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59" style:parent-style-name="Akapitzlistą" style:list-style-name="LFO5" style:family="paragraph">
      <style:paragraph-properties fo:text-align="justify"/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2" style:parent-style-name="Akapitzlistą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3" style:parent-style-name="Akapitzlistą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4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ny" style:family="paragraph">
      <style:paragraph-properties fo:text-align="justify" fo:margin-left="0.75in">
        <style:tab-stops/>
      </style:paragraph-properties>
    </style:style>
    <style:style style:name="T7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9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1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3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5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7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8" style:parent-style-name="Akapitzlistą" style:list-style-name="LFO5" style:family="paragraph">
      <style:paragraph-properties fo:text-align="justify"/>
    </style:style>
    <style:style style:name="T7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1" style:parent-style-name="Normalny" style:family="paragraph">
      <style:paragraph-properties fo:text-align="justify" fo:margin-left="0.4916in">
        <style:tab-stops/>
      </style:paragraph-properties>
    </style:style>
    <style:style style:name="T7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3" style:parent-style-name="Hiperłącze" style:family="text">
      <style:text-properties style:font-name="Arial" style:font-name-complex="Arial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7" style:parent-style-name="Akapitzlistą" style:family="paragraph">
      <style:paragraph-properties fo:text-align="justify" fo:margin-left="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8" style:parent-style-name="Akapitzlistą" style:list-style-name="LFO5" style:family="paragraph">
      <style:paragraph-properties fo:text-align="justify"/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1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2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Akapitzlistą" style:list-style-name="LFO5" style:family="paragraph">
      <style:paragraph-properties fo:text-align="justify"/>
    </style:style>
    <style:style style:name="T7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6" style:parent-style-name="Domyślnaczcionkaakapitu" style:family="text">
      <style:text-properties style:font-name="Open Sans" fo:color="#333333"/>
    </style:style>
    <style:style style:name="P797" style:parent-style-name="Akapitzlistą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8" style:parent-style-name="Akapitzlistą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9" style:parent-style-name="Normalny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0" style:parent-style-name="Normalny" style:family="paragraph">
      <style:paragraph-properties fo:text-align="justify" fo:margin-left="0.4916in">
        <style:tab-stops/>
      </style:paragraph-properties>
    </style:style>
    <style:style style:name="T8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0" style:parent-style-name="Normalny" style:family="paragraph">
      <style:paragraph-properties fo:text-align="justify" fo:margin-left="0.68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1" style:parent-style-name="Akapitzlistą" style:list-style-name="LFO5" style:family="paragraph">
      <style:paragraph-properties fo:text-align="justify"/>
    </style:style>
    <style:style style:name="T8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4" style:parent-style-name="Akapitzlistą" style:list-style-name="LFO9" style:family="paragraph">
      <style:paragraph-properties fo:text-align="justify" fo:margin-left="0.9847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5" style:parent-style-name="Akapitzlistą" style:list-style-name="LFO9" style:family="paragraph">
      <style:paragraph-properties fo:text-align="justify" fo:margin-left="0.9847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6" style:parent-style-name="Akapitzlistą" style:family="paragraph">
      <style:paragraph-properties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7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8" style:parent-style-name="Akapitzlistą" style:family="paragraph">
      <style:paragraph-properties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5" style:parent-style-name="Normalny" style:family="paragraph">
      <style:paragraph-properties fo:margin-left="0.1972in" fo:text-indent="0.2944in">
        <style:tab-stops/>
      </style:paragraph-properties>
    </style:style>
    <style:style style:name="T8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30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………………………………………………………………..</text:p>
            <text:p text:style-name="P8"/>
            <text:p text:style-name="P9">………………………………………………………………..</text:p>
            <text:p text:style-name="P10">Nazwa firmy lub pieczęć nagłówkowa lub imię i nazwisko</text:p>
            <text:p text:style-name="P11"/>
            <text:p text:style-name="P12">………………………………………………………………..</text:p>
            <text:p text:style-name="P13">Siedziba firmy lub adres<text:s/>miejsca zamieszkania</text:p>
            <text:p text:style-name="P14"/>
            <text:p text:style-name="P15">………………………………………………………………..</text:p>
            <text:p text:style-name="P16">Numer Identyfikacji Podatkowej (NIP)<text:s/></text:p>
            <text:p text:style-name="P17"/>
            <text:p text:style-name="P18"/>
            <text:p text:style-name="P19"><text:s text:c="21"/></text:p>
          </table:table-cell>
          <table:table-cell table:style-name="TableCell20">
            <text:p text:style-name="P21"><text:s text:c="31"/>(miejscowość, data)</text:p>
            <text:p text:style-name="P22"/>
            <text:p text:style-name="P23"/>
            <text:p text:style-name="P24"/>
            <text:p text:style-name="P25"/>
            <text:p text:style-name="P26"/>
            <text:p text:style-name="P27"><text:s text:c="14"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tab/><text:tab/><text:tab/><text:tab/><text:tab/><text:tab/><text:tab/><text:tab/>Starosta Słubicki<text:s/></text:p>
      <text:p text:style-name="P34"><text:tab/><text:tab/><text:tab/><text:tab/><text:tab/><text:tab/>ul. Piłsudskiego 20</text:p>
      <text:p text:style-name="P35"><text:tab/><text:tab/><text:tab/><text:tab/><text:tab/><text:tab/>69-100<text:s/>Słubice</text:p>
      <text:p text:style-name="Tekstpodstawowy"/>
      <text:p text:style-name="Tekstpodstawowy"/>
      <text:p text:style-name="P36"><text:s text:c="14"/></text:p>
      <text:p text:style-name="P37"><text:s text:c="6"/></text:p>
      <text:p text:style-name="P38">W N I O S E K</text:p>
      <text:p text:style-name="P39">o wydanie zezwolenia na zbieranie i przetwarzanie odpadów</text:p>
      <text:p text:style-name="P40"/>
      <text:p text:style-name="P41">Na podstawie art. 41 ust. 1 oraz art. 42 ust. 1 ustawy z dnia 14 grudnia 2012 r.<text:s/><text:line-break/>o odpadach wnoszę o wydanie zezwolenia na zbieranie i przetwarzanie<text:s/>odpadów:</text:p>
      <text:p text:style-name="P42"/>
      <text:p text:style-name="P43">Zbieranie odpadów:</text:p>
      <text:p text:style-name="P44"/>
      <text:list text:style-name="LFO1">
        <text:list-item text:start-value="1">
          <text:p text:style-name="P45">wyszczególnienie rodzajów odpadów przewidzianych do zbierania:<text:tab/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Kod odpadu</text:p>
          </table:table-cell>
          <table:table-cell table:style-name="TableCell55">
            <text:p text:style-name="P56">Rodzaj odpadu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p text:style-name="P79"><text:s/>oznaczenie miejsca zbierania odpadów: ……………………………………………………………………………………………….……………………………………………………………………………………………….</text:p>
        </text:list-item>
      </text:list>
      <text:p text:style-name="P80"/>
      <text:list text:style-name="LFO1" text:continue-numbering="true">
        <text:list-item>
          <text:p text:style-name="P81"><text:s/>wskazanie:<text:s/></text:p>
        </text:list-item>
      </text:list>
      <text:list text:style-name="LFO3" text:continue-numbering="true">
        <text:list-item>
          <text:p text:style-name="P82">miejsca i sposobu magazynowania oraz rodzaju magazynowanych odpadów: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Kod odpadu</text:p>
          </table:table-cell>
          <table:table-cell table:style-name="TableCell95">
            <text:p text:style-name="P96">Rodzaj odpadu</text:p>
          </table:table-cell>
          <table:table-cell table:style-name="TableCell97">
            <text:p text:style-name="P98">Miejsce magazynowania odpadu</text:p>
          </table:table-cell>
          <table:table-cell table:style-name="TableCell99">
            <text:p text:style-name="P100">Sposób magazynowania odpadu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list text:style-name="LFO3" text:continue-numbering="true">
        <text:list-item>
          <text:p text:style-name="P135">maksymalnej masy poszczególnych rodzajów odpadów i maksymalnej<text:s/>łącznej masy wszystkich rodzajów odpadów, które mogą być magazynowane w tym samym czasie oraz które mogą być magazynowane w okresie roku: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/>
            <text:p text:style-name="P148"/>
            <text:p text:style-name="P149">Lp.</text:p>
          </table:table-cell>
          <table:table-cell table:style-name="TableCell150" table:number-rows-spanned="2">
            <text:p text:style-name="P151"/>
            <text:p text:style-name="P152"/>
            <text:p text:style-name="P153"/>
            <text:p text:style-name="P154">Kod odpadu</text:p>
          </table:table-cell>
          <table:table-cell table:style-name="TableCell155" table:number-columns-spanned="2">
            <text:p text:style-name="P156">Maksymalna masa poszczególnych rodzajów <text:s/>odpadów, które mogą być magazynowane<text:s/></text:p>
          </table:table-cell>
          <table:covered-table-cell/>
          <table:table-cell table:style-name="TableCell157" table:number-columns-spanned="2">
            <text:p text:style-name="P158">Maksymalna łączna<text:s/></text:p>
            <text:p text:style-name="P159">masa wszystkich rodzajów odpadów, które mogą być magazynowan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w tym</text:p>
            <text:p text:style-name="P165"><text:span text:style-name="T166">samym czasie [Mg]</text:span></text:p>
          </table:table-cell>
          <table:table-cell table:style-name="TableCell167">
            <text:p text:style-name="P168">w okresie</text:p>
            <text:p text:style-name="P169">roku</text:p>
            <text:p text:style-name="P170"><text:span text:style-name="T171"><text:s/>[Mg]</text:span></text:p>
          </table:table-cell>
          <table:table-cell table:style-name="TableCell172">
            <text:p text:style-name="P173">w tym</text:p>
            <text:p text:style-name="P174"><text:span text:style-name="T175">samym czasie [Mg]</text:span></text:p>
          </table:table-cell>
          <table:table-cell table:style-name="TableCell176">
            <text:p text:style-name="P177">w okresie</text:p>
            <text:p text:style-name="P178">roku<text:s/></text:p>
            <text:p text:style-name="P179"><text:span text:style-name="T180">[Mg]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  <text:list text:style-name="LFO3" text:continue-numbering="true">
        <text:list-item>
          <text:p text:style-name="P239">największej masy odpadów, które mogłyby być magazynowane w tym<text:s/>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240"><text:span text:style-name="T241"><text:s text:c="5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Lp.</text:p>
          </table:table-cell>
          <table:table-cell table:style-name="TableCell251">
            <text:p text:style-name="P252"/>
            <text:p text:style-name="P253">Kod odpadu</text:p>
          </table:table-cell>
          <table:table-cell table:style-name="TableCell254">
            <text:p text:style-name="P255"/>
            <text:p text:style-name="P256">Rodzaj odpadu</text:p>
          </table:table-cell>
          <table:table-cell table:style-name="TableCell257">
            <text:p text:style-name="P258">Największa masa poszczególnych rodzajów odpadów, które mogą być magazynowane w tym samym czasie <text:s text:c="15"/>w instalacji, (…) [Mg]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  <text:p text:style-name="P307">SUMA [Mg]</text:p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list text:style-name="LFO3" text:continue-numbering="true">
        <text:list-item>
          <text:p text:style-name="P312">całkowitej pojemności (wyrażonej w Mg) instalacji, obiektu budowlanego<text:s/><text:line-break/>lub jego<text:s/>części lub innego miejsca magazynowania odpadów:</text:p>
        </text:list-item>
      </text:list>
      <text:p text:style-name="P3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4"><text:s/>szczegółowy opis stosowanej metody lub metod zbierania odpadów: …………………………………………………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15">..................................................................................................................................</text:p>
      <text:soft-page-break/>
      <text:p text:style-name="P316">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7"><text:s/>przedstawienie możliwości technicznych i organizacyjnych pozwalających <text:s text:c="2"/>należycie wykonywać działalność w zakresie zbierania odpadów,<text:s/>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318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9">…….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0"/>
      <text:list text:style-name="LFO1" text:continue-numbering="true">
        <text:list-item>
          <text:p text:style-name="P321"><text:s/>oznaczenie przewidywanego okresu wykonywania działalności w zakresie <text:s text:c="2"/>zbierania odpadów:<text:s/></text:p>
        </text:list-item>
      </text:list>
      <text:p text:style-name="P322">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</text:p>
      <text:list text:style-name="LFO1" text:continue-numbering="true">
        <text:list-item>
          <text:p text:style-name="P323">opis czynności podejmowanych w ramach monitorowania i kontroli działalności <text:s/>objętej zezwoleniem:</text:p>
        </text:list-item>
      </text:list>
      <text:p text:style-name="P324">……………………………………………………………..………………………………...……………………………………………………………………………………………………………………………………………………………………………………………….</text:p>
      <text:p text:style-name="P325"/>
      <text:list text:style-name="LFO1" text:continue-numbering="true">
        <text:list-item>
          <text:p text:style-name="P326"><text:s/>opis czynności, które zostaną podjęte w przypadku zakończenia działalności objętej zezwoleniem i związanej z tym ochrony terenu, na którym działalność<text:s/><text:line-break/>ta była prowadzona:</text:p>
        </text:list-item>
      </text:list>
      <text:p text:style-name="P3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28">proponowana forma i wysokość zabezpieczenia roszczeń, o których mowa<text:s/><text:line-break/>w art. 48a ustawy o odpadach:</text:p>
        </text:list-item>
      </text:list>
      <text:p text:style-name="P3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0"/>
      <text:list text:style-name="LFO1" text:continue-numbering="true">
        <text:list-item>
          <text:p text:style-name="P331"><text:s/>informacje wymagane na podstawie odrębnych przepisów:</text:p>
        </text:list-item>
      </text:list>
      <text:p text:style-name="P332"><text:s text:c="7"/>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33">Przetwarzanie odpadów:</text:p>
      <text:p text:style-name="P334"/>
      <text:list text:style-name="LFO1" text:continue-numbering="true">
        <text:list-item>
          <text:p text:style-name="P335">wyszczególnienie<text:s/>rodzajów odpadów przewidzianych do przetwarzania:<text:tab/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Kod odpadu</text:p>
          </table:table-cell>
          <table:table-cell table:style-name="TableCell346">
            <text:p text:style-name="P347">Rodzaj odpadu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1" text:continue-numbering="true">
        <text:list-item>
          <text:p text:style-name="P370"><text:s text:c="2"/>określenie masy odpadów poszczególnych rodzajów poddawanych przetwarzaniu i powstających w <text:s/>wyniku przetwarzania w okresie roku:</text:p>
        </text:list-item>
      </text:list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p.</text:p>
          </table:table-cell>
          <table:table-cell table:style-name="TableCell381">
            <text:p text:style-name="P382">Kod odpadu poddawanego<text:s/>przetwarzaniu</text:p>
          </table:table-cell>
          <table:table-cell table:style-name="TableCell383">
            <text:p text:style-name="P384">Masa <text:s/>odpadów poddawanych przetwarzaniu<text:s/><text:line-break/>w okresie roku [Mg]</text:p>
          </table:table-cell>
          <table:table-cell table:style-name="TableCell385">
            <text:p text:style-name="P386">Kod odpadu powstającego<text:s/><text:line-break/>w wyniku przetwarzania<text:s/></text:p>
          </table:table-cell>
          <table:table-cell table:style-name="TableCell387">
            <text:p text:style-name="P388">Masa odpadów powstających w wyniku przetwarzania w okresie roku [Mg]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" text:continue-numbering="true">
        <text:list-item>
          <text:p text:style-name="P423"><text:s/>oznaczenie miejsca przetwarzania odpadów:<text:s/></text:p>
        </text:list-item>
      </text:list>
      <text:p text:style-name="P4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25"><text:s/>wskazanie<text:s/></text:p>
        </text:list-item>
      </text:list>
      <text:list text:style-name="LFO4" text:continue-numbering="true">
        <text:list-item>
          <text:p text:style-name="P426">miejsca i sposobu magazynowania oraz rodzaju magazynowanych odpadów: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Lp.</text:p>
          </table:table-cell>
          <table:table-cell table:style-name="TableCell436">
            <text:p text:style-name="P437">Kod odpadu</text:p>
          </table:table-cell>
          <table:table-cell table:style-name="TableCell438">
            <text:p text:style-name="P439">Rodzaj odpadu</text:p>
          </table:table-cell>
          <table:table-cell table:style-name="TableCell440">
            <text:p text:style-name="P441">Miejsce magazynowania odpadu</text:p>
          </table:table-cell>
          <table:table-cell table:style-name="TableCell442">
            <text:p text:style-name="P443">Sposób magazynowania odpadu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list text:style-name="LFO4" text:continue-numbering="true">
        <text:list-item>
          <text:p text:style-name="P478">maksymalnej <text:s/>masy poszczególnych rodzajów odpadów i maksymalnej łącznej masy wszystkich rodzajów odpadów, które mogą być magazynowane w tym samym<text:s/>czasie oraz które mogą być magazynowane w okresie roku:</text:p>
        </text:list-item>
      </text:list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/>
            <text:p text:style-name="P490"/>
            <text:p text:style-name="P491"/>
            <text:p text:style-name="P492">Lp.</text:p>
          </table:table-cell>
          <table:table-cell table:style-name="TableCell493" table:number-rows-spanned="2">
            <text:p text:style-name="P494"/>
            <text:p text:style-name="P495"/>
            <text:p text:style-name="P496"/>
            <text:p text:style-name="P497">Kod odpadu</text:p>
          </table:table-cell>
          <table:table-cell table:style-name="TableCell498" table:number-columns-spanned="2">
            <text:p text:style-name="P499">Maksymalna masa poszczególnych rodzajów <text:s/>odpadów, które mogą być magazynowane<text:s/></text:p>
          </table:table-cell>
          <table:covered-table-cell/>
          <table:table-cell table:style-name="TableCell500" table:number-columns-spanned="2">
            <text:p text:style-name="P501">Maksymalna łączna<text:s/></text:p>
            <text:p text:style-name="P502">masa wszystkich rodzajów odpadów, które mogą być magazynowane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w tym</text:p>
            <text:p text:style-name="P508"><text:span text:style-name="T509">samym<text:s/></text:span><text:span text:style-name="T510">czasie [Mg]</text:span></text:p>
          </table:table-cell>
          <table:table-cell table:style-name="TableCell511">
            <text:p text:style-name="P512">w okresie</text:p>
            <text:p text:style-name="P513">roku</text:p>
            <text:p text:style-name="P514"><text:span text:style-name="T515"><text:s/>[Mg]</text:span></text:p>
          </table:table-cell>
          <table:table-cell table:style-name="TableCell516">
            <text:p text:style-name="P517">w tym</text:p>
            <text:p text:style-name="P518"><text:span text:style-name="T519">samym czasie [Mg]</text:span></text:p>
          </table:table-cell>
          <table:table-cell table:style-name="TableCell520">
            <text:p text:style-name="P521">w okresie</text:p>
            <text:p text:style-name="P522">roku<text:s/></text:p>
            <text:p text:style-name="P523"><text:span text:style-name="T524">[Mg]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5">
            <text:p text:style-name="P535"/>
          </table:table-cell>
          <table:table-cell table:style-name="TableCell536" table:number-rows-spanned="5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</table:table>
      <text:p text:style-name="P582"/>
      <text:list text:style-name="LFO4" text:continue-numbering="true">
        <text:list-item>
          <text:p text:style-name="P583">największej masy odpadów, które mogłyby być magazynowane w tym samym czasie w instalacji, obiekcie budowlanym lub jego części lub innym<text:s/>miejscu magazynowania odpadów, wynikającej z wymiarów instalacji, obiektu budowlanego lub jego części lub innego miejsca magazynowania odpadów:</text:p>
        </text:list-item>
      </text:list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text:s text:c="5"/></text:span></text:p>
            <text:p text:style-name="P594">Lp.</text:p>
          </table:table-cell>
          <table:table-cell table:style-name="TableCell595">
            <text:p text:style-name="P596"/>
            <text:p text:style-name="P597">Kod odpadu</text:p>
          </table:table-cell>
          <table:table-cell table:style-name="TableCell598">
            <text:p text:style-name="P599"/>
            <text:p text:style-name="P600">Rodzaj odpadu</text:p>
          </table:table-cell>
          <table:table-cell table:style-name="TableCell601">
            <text:p text:style-name="P602">Największa masa poszczególnych rodzajów odpadów, które mogą być<text:s/>magazynowane w tym samym czasie <text:s text:c="15"/>w instalacji, (…) [Mg]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>
            <text:p text:style-name="P650"/>
            <text:p text:style-name="P651">SUMA [Mg]</text:p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</table:table>
      <text:p text:style-name="P655"/>
      <text:list text:style-name="LFO4" text:continue-numbering="true">
        <text:list-item>
          <text:p text:style-name="P656">całkowitej pojemności (wyrażonej w Mg) instalacji, obiektu budowlanego<text:s/><text:line-break/>lub jego części lub innego miejsca magazynowania odpadów:</text:p>
        </text:list-item>
      </text:list>
      <text:p text:style-name="P6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58"><text:span text:style-name="T659"><text:s/>szczegółowy opis stosowanej metody lub metod przetwarzania odpadów, w tym wskazanie procesu przetwarzania, zgodnie z z</text:span><text:span text:style-name="T660">ałącznikami nr 1 i 2 do ustawy<text:s/></text:span><text:span text:style-name="T661"><text:line-break/></text:span><text:span text:style-name="T662">o odpadach, oraz opis procesu technologicznego z podaniem rocznej mocy przerobowej instalacji lub urządzenia, a w uzasadnionych przypadkach – także godzinowej mocy przerobowej:</text:span><text:span text:style-name="T663"><text:s/></text:span></text:p>
        </text:list-item>
      </text:list>
      <text:p text:style-name="P664">…………………………………………………................................................................................................................................................................................................</text:p>
      <text:p text:style-name="P6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66"><text:s/>przedstawienie możliwości technicznych i organizacyjnych pozwalających należycie wykonywać działalność w zakresie przetwarzania odpadów, ze szczególnym uwzględnieniem kwalifikacji zawodowych lub przeszkolenia<text:s/><text:soft-page-break/>pracowników oraz liczby i jakości posiadanych instalacji i urządzeń odpowiadających wymaganiom ochrony środowiska:</text:p>
        </text:list-item>
      </text:list>
      <text:p text:style-name="P6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..</text:p>
      <text:list text:style-name="LFO1" text:continue-numbering="true">
        <text:list-item>
          <text:p text:style-name="P668"><text:s/>oznaczenie przewidywanego okresu<text:s/>wykonywania działalności w zakresie przetwarzania odpadów:<text:s/></text:p>
        </text:list-item>
      </text:list>
      <text:p text:style-name="P6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70"><text:s/>opis czynności podejmowanych w ramach monitorowania i kontroli działalności objętej zezwoleniem:</text:p>
        </text:list-item>
      </text:list>
      <text:p text:style-name="P671">……………………………………………………………..……………………………………………………………………………………………………………………………………………………………………....</text:p>
      <text:p text:style-name="P672">………………………………………………………………………………………………………………...</text:p>
      <text:p text:style-name="P673"/>
      <text:list text:style-name="LFO1" text:continue-numbering="true">
        <text:list-item>
          <text:p text:style-name="P674"><text:s/>opis czynności, które zostaną podjęte w przypadku zakończenia działalności objętej zezwoleniem i związanej z tym ochrony terenu, na którym działalność ta była prowadzona:</text:p>
        </text:list-item>
      </text:list>
      <text:p text:style-name="P675">…………………………………………………………………………………………………………………..…………………………………………………………….…………………………………………………………………......………………………………………………………………………………………………...</text:p>
      <text:p text:style-name="P676"/>
      <text:list text:style-name="LFO1" text:continue-numbering="true">
        <text:list-item>
          <text:p text:style-name="P677"><text:s/>proponowana forma i wysokość zabezpieczenia roszczeń, o których mowa<text:s/><text:line-break/>w art. 48a ustawy o odpadach:</text:p>
        </text:list-item>
      </text:list>
      <text:p text:style-name="P6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9">………………………………………………………………………………………………</text:p>
      <text:p text:style-name="P680">………………………………………………………………………………………………</text:p>
      <text:p text:style-name="P681"/>
      <text:list text:style-name="LFO1" text:continue-numbering="true">
        <text:list-item>
          <text:p text:style-name="P682"><text:s/>informacje wymagane na podstawie odrębnych przepisów:</text:p>
        </text:list-item>
      </text:list>
      <text:p text:style-name="P683"><text:span text:style-name="T6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5"><text:tab/><text:s text:c="53"/></text:p>
      <text:p text:style-name="P686">................................................................</text:p>
      <text:p text:style-name="P687">(czytelny podpis)</text:p>
      <text:p text:style-name="P688"/>
      <text:soft-page-break/>
      <text:p text:style-name="P689">Kod odpadu podawany zgodnie z rozporządzeniem Ministra<text:s/>Klimatu z dnia 2 stycznia 2020 r.<text:s/>w sprawie katalogu odpadów.</text:p>
      <text:p text:style-name="P690"/>
      <text:p text:style-name="P691">Załączniki do wniosku:</text:p>
      <text:p text:style-name="P692"/>
      <text:list text:style-name="LFO5" text:continue-numbering="true">
        <text:list-item>
          <text:p text:style-name="P693"><text:span text:style-name="T694"><text:s/></text:span><text:span text:style-name="T695"><text:tab/>Dowód zapłaty należnej opłaty skarbowej – 616,00 zł</text:span></text:p>
        </text:list-item>
      </text:list>
      <text:p text:style-name="P696"/>
      <text:list text:style-name="LFO5" text:continue-numbering="true">
        <text:list-item>
          <text:p text:style-name="P697"><text:span text:style-name="T698"><text:s/></text:span><text:span text:style-name="T699"><text:tab/>Oryginał pełn</text:span><text:span text:style-name="T700">omocnictwa lub urzędowo poświadczony odpis pełnomocnictwa <text:s/></text:span><text:span text:style-name="T701"><text:line-break/></text:span><text:span text:style-name="T702">– w przypadku ustanowienia pełnomocnika wraz z dowodem uiszczenia opłaty <text:s text:c="2"/>skarbowej w wysokości 17,00 zł</text:span></text:p>
        </text:list-item>
      </text:list>
      <text:p text:style-name="P703"/>
      <text:list text:style-name="LFO5" text:continue-numbering="true">
        <text:list-item>
          <text:p text:style-name="P704"><text:span text:style-name="T705"><text:s/></text:span><text:span text:style-name="T706"><text:tab/>Dokument potwierdzający tytuł prawny do terenu, na którym odbywa się magazynowanie<text:s/></text:span><text:span text:style-name="T707">odpadów (oryginał do wglądu lub kopia potwierdzona notarialnie)</text:span></text:p>
        </text:list-item>
      </text:list>
      <text:p text:style-name="P708"/>
      <text:list text:style-name="LFO5" text:continue-numbering="true">
        <text:list-item>
          <text:p text:style-name="P709"><text:span text:style-name="T710"><text:s/></text:span><text:span text:style-name="T711"><text:tab/>Dokument potwierdzający prawo własności, prawo użytkowania wieczystego, prawo użytkowania albo umowę dzierżawy nieruchomości, o której mowa w art. 41b ustawy z dnia 14 grudnia 2012 r. o odp</text:span><text:span text:style-name="T712">adach<text:s/></text:span></text:p>
        </text:list-item>
      </text:list>
      <text:p text:style-name="P713"/>
      <text:list text:style-name="LFO6" text:continue-numbering="true">
        <text:list-item>
          <text:p text:style-name="P714"><text:span text:style-name="T715">w przypadku zbierania odpadów niebezpiecznych,</text:span><text:span text:style-name="T716"><text:s/></text:span><text:span text:style-name="T717">zbierania<text:s/></text:span><text:span text:style-name="T718">odpadów</text:span><text:span text:style-name="T719"><text:s/></text:span><text:span text:style-name="T720">komunalnych lub<text:s/></text:span><text:span text:style-name="T721">odpadów</text:span><text:span text:style-name="T722"><text:s/>pochodzących z przetwarzania<text:s/></text:span><text:span text:style-name="T723">odpadów</text:span><text:span text:style-name="T724"><text:s/></text:span><text:span text:style-name="T725">komunalnych</text:span></text:p>
        </text:list-item>
      </text:list>
      <text:p text:style-name="P726"/>
      <text:list text:style-name="LFO6" text:continue-numbering="true">
        <text:list-item>
          <text:p text:style-name="P727"><text:span text:style-name="T728">w przypadku przetwarzania odpadów komunalnych lub odpadów pochodzących <text:s text:c="15"/>z przetwarzania odpadów</text:span><text:span text:style-name="T729"><text:s/>komunalnych</text:span></text:p>
        </text:list-item>
      </text:list>
      <text:p text:style-name="P730"/>
      <text:list text:style-name="LFO5" text:continue-numbering="true">
        <text:list-item>
          <text:p text:style-name="P731"><text:span text:style-name="T732"><text:s/></text:span><text:span text:style-name="T733"><text:tab/>Decyzja o środowiskowych uwarunkowaniach, o której mowa w art. 71 ustawy z dnia 3 października 2008 r. o udostępnianiu informacji o środowisku i jego ochronie, udziale społeczeństwa w ochronie środowiska oraz o ocenach oddziaływania<text:s/></text:span><text:span text:style-name="T734"><text:line-break/></text:span><text:span text:style-name="T735">na śro</text:span><text:span text:style-name="T736">dowisko, o ile jest wymagana</text:span></text:p>
        </text:list-item>
      </text:list>
      <text:p text:style-name="P737"/>
      <text:list text:style-name="LFO5" text:continue-numbering="true">
        <text:list-item>
          <text:p text:style-name="P738"><text:span text:style-name="T739"><text:s text:c="2"/>Decyzję o warunkach zabudowy i zagospodarowania terenu, o <text:s/>której mowa <text:s/></text:span><text:span text:style-name="T740"><text:line-break/></text:span><text:span text:style-name="T741">w<text:s/></text:span><text:a xlink:href="https://sip.lex.pl/#/document/17027058?unitId=art(4)ust(2)&amp;cm=DOCUMENT" office:target-frame-name="_top" xlink:show="replace"><text:span text:style-name="T742">art. 4 ust. 2</text:span></text:a><text:span text:style-name="T743"><text:s/>ustawy z dnia 27 marca 2003 r. o planowaniu i z</text:span><text:span text:style-name="T744">agospodarowaniu przestrzennym w przypadku <text:s/>gdy <text:s/>dla <text:s/>terenu, <text:s/>którego <text:s/>wniosek <text:s/>dotyczy, nie został <text:s/>uchwalony miejscowy plan zagospodarowania przestrzennego, chyba że uzyskanie decyzji o warunkach zabudowy i zagospodarowania terenu nie jest wymagane<text:s/></text:span></text:p>
        </text:list-item>
      </text:list>
      <text:p text:style-name="P745"/>
      <text:list text:style-name="LFO5" text:continue-numbering="true">
        <text:list-item>
          <text:p text:style-name="P746"><text:span text:style-name="T747"><text:s/>Op</text:span><text:span text:style-name="T748">erat przeciwpożarowy, zawierający warunki ochrony przeciwpożarowej instalacji, obiektu lub jego części lub innego miejsca magazynowania odpadów, uzgodnione z komendantem powiatowym (miejskim) Państwowej Straży Pożarnej, wykonany przez osobę, o <text:s/>której <text:s/>mow</text:span><text:span text:style-name="T749">a <text:s/>w <text:s/></text:span><text:a xlink:href="https://sip.lex.pl/#/document/16794312?unitId=art(4)ust(2(a))&amp;cm=DOCUMENT" office:target-frame-name="_top" xlink:show="replace"><text:span text:style-name="T750">art. 4 ust. 2a</text:span></text:a><text:span text:style-name="T751"><text:s text:c="2"/>ustawy <text:s/>z dnia <text:s/>24 sierpnia 1991 r. o ochronie <text:s/>przeciwpożarowej</text:span></text:p>
        </text:list-item>
      </text:list>
      <text:p text:style-name="P752"/>
      <text:list text:style-name="LFO5" text:continue-numbering="true">
        <text:list-item>
          <text:p text:style-name="P753"><text:span text:style-name="T754"><text:s text:c="4"/>Postanowienie (uzgodnienie), o którym mowa w art. 42 ust. 4c ustawy z dni</text:span><text:span text:style-name="T755">a<text:s/></text:span><text:span text:style-name="T756"><text:line-break/></text:span><text:span text:style-name="T757">14 grudnia 2012 r. o odpadach</text:span></text:p>
        </text:list-item>
      </text:list>
      <text:p text:style-name="P758"/>
      <text:list text:style-name="LFO5" text:continue-numbering="true">
        <text:list-item>
          <text:p text:style-name="P759"><text:span text:style-name="T760"><text:s text:c="4"/></text:span><text:span text:style-name="T761"><text:tab/>Zaświadczenie o niekaralności:</text:span></text:p>
        </text:list-item>
      </text:list>
      <text:list text:style-name="LFO7" text:continue-numbering="true">
        <text:list-item>
          <text:p text:style-name="P762">posiadacza odpadów będącego osobą fizyczną prowadzącą działalność gospodarczą,</text:p>
        </text:list-item>
        <text:list-item>
          <text:p text:style-name="P763">wspólnika, prokurenta, członka zarządu lub członka rady nadzorczej posiadacza odpadów będącego osobą prawną<text:s/>albo jednostką organizacyjną nieposiadającą osobowości prawnej,</text:p>
        </text:list-item>
      </text:list>
      <text:p text:style-name="P764"/>
      <text:p text:style-name="P765"><text:span text:style-name="T766">- za przestępstwa przeciwko środowisku lub przestępstwa, o których mowa<text:s/></text:span><text:span text:style-name="T767"><text:line-break/></text:span><text:span text:style-name="T768"><text:s/>w<text:s/></text:span><text:a xlink:href="https://sip.lex.pl/#/document/16798683?unitId=art(163)&amp;cm=DOCUMENT" office:target-frame-name="_top" xlink:show="replace"><text:span text:style-name="T769">art. 163</text:span></text:a><text:span text:style-name="T770">,<text:s/></text:span><text:a xlink:href="https://sip.lex.pl/#/document/16798683?unitId=art(164)&amp;cm=DOCUMENT" office:target-frame-name="_top" xlink:show="replace"><text:span text:style-name="T771">art. 164</text:span></text:a><text:span text:style-name="T772"><text:s/>lub<text:s/></text:span><text:a xlink:href="https://sip.lex.pl/#/document/16798683?unitId=art(168)&amp;cm=DOCUMENT" office:target-frame-name="_top" xlink:show="replace"><text:span text:style-name="T773">art. 168</text:span></text:a><text:span text:style-name="T774"><text:s/>w związku z<text:s/></text:span><text:a xlink:href="https://sip.lex.pl/#/document/16798683?unitId=art(163)par(1)&amp;cm=DOCUMENT" office:target-frame-name="_top" xlink:show="replace"><text:span text:style-name="T775">art. 163 § 1</text:span></text:a><text:span text:style-name="T776"><text:s/>ustawy z dnia <text:s/>6 czerwca <text:s text:c="3"/></text:span></text:p>
      <text:p text:style-name="P777"><text:s/>1997 r. - Kodeks karny</text:p>
      <text:soft-page-break/>
      <text:list text:style-name="LFO5" text:continue-numbering="true">
        <text:list-item>
          <text:p text:style-name="P778"><text:span text:style-name="T779"><text:s text:c="2"/></text:span><text:span text:style-name="T780"><text:tab/>Zaświadczenie <text:s text:c="3"/>o <text:s text:c="3"/>niekaralności <text:s text:c="3"/>posiadacza <text:s text:c="2"/>odpadów <text:s text:c="2"/>za <text:s text:c="2"/>przestępstwa <text:s text:c="6"/></text:span></text:p>
        </text:list-item>
      </text:list>
      <text:p text:style-name="P781"><text:span text:style-name="T782">przeciwko <text:s/>środowisku na podstawie przepisów<text:s/></text:span><text:a xlink:href="https://sip.lex.pl/#/document/16991855?cm=DOCUMENT" office:target-frame-name="_top" xlink:show="replace"><text:span text:style-name="T783">ustawy</text:span></text:a><text:span text:style-name="T784"><text:s/>z dnia 28 października 2002 r.<text:s/></text:span><text:span text:style-name="T785"><text:line-break/></text:span><text:span text:style-name="T786">o odpowiedzialności podmiotów zbiorowych za czyny zabronione pod groźbą kary<text:s/></text:span></text:p>
      <text:p text:style-name="P787"/>
      <text:list text:style-name="LFO5" text:continue-numbering="true">
        <text:list-item>
          <text:p text:style-name="P788"><text:span text:style-name="T789"><text:s text:c="2"/></text:span><text:span text:style-name="T790"><text:tab/>Oświadczenie o niekaralności <text:s/>posiadacza odpadów będącego osobą <text:s/>fizyczną <text:s/></text:span></text:p>
        </text:list-item>
      </text:list>
      <text:p text:style-name="P791">prowadzącą działalność gospodarczą, wspólnika, prokurenta, członka zarządu<text:s/><text:line-break/>lub członka rady nadzorczej posiadacza odpadów będącego osobą prawną albo jednostką organizacyjną nieposiadającą osobowości prawnej, lub o liczbie prawomocnych wyroków skazujących te osoby, za<text:s/>wykroczenia <text:s/>określone w art. 175, art. 183, art. 189 ust. 2 pkt 6 lub art. 191 ustawy z dnia 14 grudnia 2012 r. o <text:s/>odpadach</text:p>
      <text:p text:style-name="P792"/>
      <text:list text:style-name="LFO5" text:continue-numbering="true">
        <text:list-item>
          <text:p text:style-name="P793"><text:span text:style-name="T794"><text:s/></text:span><text:span text:style-name="T795"><text:tab/>Oświadczenie, że w stosunku do</text:span><text:span text:style-name="T796">:</text:span></text:p>
        </text:list-item>
      </text:list>
      <text:list text:style-name="LFO8" text:continue-numbering="true">
        <text:list-item>
          <text:p text:style-name="P797">posiadacza odpadów będącego osobą fizyczną prowadzącą działalność gospodarczą,</text:p>
        </text:list-item>
        <text:list-item>
          <text:p text:style-name="P798">posiadacza odpadów będącego osobą prawną albo jednostką organizacyjną nieposiadającą osobowości prawnej, wspólnika, prokurenta, członka zarządu lub członka rady nadzorczej tego posiadacza odpadów prowadzącego działalność gospodarczą jako osoba fizyczna,</text:p>
        </text:list-item>
      </text:list>
      <text:p text:style-name="P799"/>
      <text:p text:style-name="P800"><text:span text:style-name="T801">- w ostatnich 10<text:s/></text:span><text:span text:style-name="T802">latach nie wydano ostatecznej decyzji o cofnięciu zezwolenia<text:s/></text:span><text:span text:style-name="T803"><text:line-break/></text:span><text:span text:style-name="T804">na zbieranie odpadów, zezwolenia na przetwarzanie odpadów, zezwolenia<text:s/></text:span><text:span text:style-name="T805"><text:line-break/></text:span><text:span text:style-name="T806">na zbieranie i przetwarzanie odpadów lub pozwolenia na wytwarzanie odpadów uwzględniającego zbieranie i przetwarzanie odpad</text:span><text:span text:style-name="T807">ów lub nie wymierzono co najmniej trzykrotnie administracyjnej kary pieniężnej, o której mowa w art. 194 ustawy z dnia<text:s/></text:span><text:span text:style-name="T808"><text:line-break/></text:span><text:span text:style-name="T809">14 grudnia 2012 r. o odpadach, w wysokości przekraczającej łącznie kwotę 150 000 zł</text:span></text:p>
      <text:p text:style-name="P810"/>
      <text:list text:style-name="LFO5" text:continue-numbering="true">
        <text:list-item>
          <text:p text:style-name="P811"><text:span text:style-name="T812"><text:s text:c="4"/>Oświadczenie, <text:s text:c="2"/>że <text:s text:c="2"/>wspólnik, <text:s/>prokurent, czło</text:span><text:span text:style-name="T813">nek <text:s/>zarządu <text:s/>lub <text:s/>członek <text:s/>rady <text:s text:c="6"/>nadzorczej posiadacza odpadów <text:s/>nie <text:s/>jest lub nie był wspólnikiem, prokurentem, <text:s/>członkiem rady nadzorczej lub członkiem zarządu innego przedsiębiorcy:</text:span></text:p>
        </text:list-item>
      </text:list>
      <text:list text:style-name="LFO9" text:continue-numbering="true">
        <text:list-item>
          <text:p text:style-name="P814">w stosunku do którego w ostatnich 10 latach wydano ostateczną decyzję<text:s/><text:line-break/>o <text:s/>cofnięciu <text:s/>zezwolenia <text:s/>na <text:s/>zbieranie <text:s/>odpadów, <text:s/>zezwolenia <text:s/>na <text:s/>przetwarzanie <text:s text:c="10"/>odpadów, zezwolenia na zbieranie i przetwarzanie odpadów lub pozwolenia<text:s/><text:line-break/>na wytwarzanie odpadów uwzględniającego zbieranie i przetwarzanie odpadów lub<text:s/></text:p>
        </text:list-item>
        <text:list-item>
          <text:p text:style-name="P815">któremu<text:s/>wymierzono co najmniej trzykrotnie administracyjną karę pieniężną, <text:s text:c="11"/>o której mowa w art. 194 z dnia 14 grudnia 2012 r. o odpadach, w ostatnich <text:s text:c="12"/>10 latach, w wysokości przekraczającej łącznie kwotę 150 000 zł</text:p>
        </text:list-item>
      </text:list>
      <text:p text:style-name="P816"/>
      <text:p text:style-name="P817">- za naruszenie popełnione<text:s/>w czasie, gdy jest lub był wspólnikiem, prokurentem, członkiem rady nadzorczej lub członkiem zarządu tego innego przedsiębiorcy.</text:p>
      <text:p text:style-name="P818"/>
      <text:p text:style-name="P819">Uwagi:<text:s/></text:p>
      <text:p text:style-name="P820"/>
      <text:p text:style-name="P821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p>
      <text:p text:style-name="P822"/>
      <text:p text:style-name="P823"/>
      <text:p text:style-name="P824"/>
      <text:p text:style-name="P825"><text:span text:style-name="T826"><text:s/></text:span><text:span text:style-name="T827"><text:tab/>Zaznacz</text:span><text:span text:style-name="T828">yć odpowiednie pola, które dotyczą dołączanych dokumentów.</text:span></text:p>
      <text:p text:style-name="P829"/>
      <text:p text:style-name="P830">Uwaga: wniosek zamieszczony powyżej stanowi wzór, który należy rozszerzyć<text:s/><text:line-break/>w przypadku braku miejsca na zamieszczenie wszystkich niezbędnych informa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Arial" style:font-name-complex="Arial" fo:font-size="10pt" style:font-size-asian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Blachura</meta:initial-creator>
    <dc:creator>Urszula Blachura</dc:creator>
    <meta:creation-date>2020-01-24T13:46:00Z</meta:creation-date>
    <dc:date>2020-01-24T13:46:00Z</dc:date>
    <meta:template xlink:href="Normal" xlink:type="simple"/>
    <meta:editing-cycles>2</meta:editing-cycles>
    <meta:editing-duration>PT0S</meta:editing-duration>
    <meta:document-statistic meta:page-count="8" meta:paragraph-count="33" meta:word-count="2418" meta:character-count="16897" meta:row-count="120" meta:non-whitespace-character-count="14512"/>
  </office:meta>
</office:document-meta>
</file>